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1_0"/><text:bookmark-start text:name="__RefHeading___plugins_for_dinamica_ego_6_1"/><text:bookmark-start text:name="plugins_for_dinamica_ego_6"/>Plugins for Dinamica EGO 6<text:bookmark-end text:name="__RefHeading___plugins_for_dinamica_ego_6_1"/><text:bookmark-end text:name="plugins_for_dinamica_ego_6"/></text:h>
      <text:p text:style-name="Text_20_body">If you are using Dinamica EGO 6 on Windows, refer to <text:a xlink:type="simple" xlink:href="http://www.csr.ufmg.br/dinamica/dokuwiki/doku.php?id=plugins_6_windows" text:style-name="Internet_20_link" text:visited-style-name="Visited_20_Internet_20_Link">Dinamica EGO 6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1_0</dc:title>
  </office:meta>
</office:document-meta>
</file>