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f_then"/><text:bookmark-start text:name="__RefHeading___if_then_1"/><text:bookmark-start text:name="if_then"/>If Then<text:bookmark-end text:name="__RefHeading___if_then_1"/><text:bookmark-end text:name="if_then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executes contained functors conditionally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Condition  </text:p>
          </table:table-cell>
          <table:table-cell office:value-type="string" table:style-name="tablecell">
            <text:p text:style-name="tablealignleft"> <text:a xlink:type="simple" xlink:href="http://www.csr.ufmg.br/dinamica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>
            <text:p text:style-name="tablealignleft"> Condition defining if the contained functors should be used executed or not. The content is executed if the condition is <text:span text:style-name="Source_20_Text">true</text:span>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p text:style-name="Text_20_body">None.</text:p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://www.csr.ufmg.br/dinamica/dokuwiki/doku.php?id=functor_list#control" text:style-name="Internet_20_link" text:visited-style-name="Visited_20_Internet_20_Link"> Control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n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IfTh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f_then</dc:title>
  </office:meta>
</office:document-meta>
</file>