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bal_moran_i"/><text:bookmark-start text:name="__RefHeading___global_moran_i_1"/><text:bookmark-start text:name="global_moran_i"/>Global Moran I<text:bookmark-end text:name="__RefHeading___global_moran_i_1"/><text:bookmark-end text:name="global_moran_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st of Spatial autocorrelation in raster objec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oran I 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oran I Inde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bal_moran_i</dc:title>
  </office:meta>
</office:document-meta>
</file>