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nonical_powered_partial_least_squares_cppls"/><text:bookmark-start text:name="__RefHeading___canonical_powered_partial_least_squares_-_cppls_1"/><text:bookmark-start text:name="canonical_powered_partial_least_squares_-_cppls"/>Canonical Powered Partial Least Squares - CPPLS<text:bookmark-end text:name="__RefHeading___canonical_powered_partial_least_squares_-_cppls_1"/><text:bookmark-end text:name="canonical_powered_partial_least_squares_-_cppls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built rasters with eigenvalues of Canonical Powered Partial Least Squares - CPPLS. For more details about function see: <text:a xlink:type="simple" xlink:href="https://www.wiley.com//legacy/wileychi/chemometrics/wise.pdf" text:style-name="Internet_20_link" text:visited-style-name="Visited_20_Internet_20_Link">https://www.wiley.com//legacy/wileychi/chemometrics/wise.pdf</text:a>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put Points </text:p>
          </table:table-cell>
          <table:table-cell office:value-type="string" table:style-name="tablecell">
            <text:p text:style-name="tablealignleft"> <text:a xlink:type="simple" xlink:href="http://www.csr.ufmg.br/dinamica/dokuwiki/doku.php?id=csv_file" text:style-name="Internet_20_link" text:visited-style-name="Visited_20_Internet_20_Link"> csv file</text:a> </text:p>
          </table:table-cell>
          <table:table-cell office:value-type="string" table:style-name="tablecell">
            <text:p text:style-name="tablealignleft"> Input points (csv format) with dependent variable (with columns: dependent, x, y) </text:p>
          </table:table-cell>
        </table:table-row>
        <table:table-row>
          <table:table-cell office:value-type="string" table:style-name="tablecell">
            <text:p text:style-name="tablealignleft"> Predictors </text:p>
          </table:table-cell>
          <table:table-cell office:value-type="string" table:style-name="tablecell">
            <text:p text:style-name="tablealignleft"> <text:a xlink:type="simple" xlink:href="http://www.csr.ufmg.br/dinamica/dokuwiki/doku.php?id=map_type" text:style-name="Internet_20_link" text:visited-style-name="Visited_20_Internet_20_Link"> Map Type</text:a> </text:p>
          </table:table-cell>
          <table:table-cell office:value-type="string" table:style-name="tablecell">
            <text:p text:style-name="tablealignleft"> Map of predictor variables in geoTiff format. </text:p>
          </table:table-cell>
        </table:table-row>
        <table:table-row>
          <table:table-cell office:value-type="string" table:style-name="tablecell">
            <text:p text:style-name="tablealignleft"> Output folder </text:p>
          </table:table-cell>
          <table:table-cell office:value-type="string" table:style-name="tablecell">
            <text:p text:style-name="tablealignleft"> <text:a xlink:type="simple" xlink:href="http://www.csr.ufmg.br/dinamica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to save output maps. </text:p>
          </table:table-cell>
        </table:table-row>
        <table:table-row>
          <table:table-cell office:value-type="string" table:style-name="tablecell">
            <text:p text:style-name="tablealignleft"> Folder Scenarios Raster </text:p>
          </table:table-cell>
          <table:table-cell office:value-type="string" table:style-name="tablecell">
            <text:p text:style-name="tablealignleft"> <text:a xlink:type="simple" xlink:href="http://www.csr.ufmg.br/dinamica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with rasters for project in another scenario. The rasters should be named in the same way of predictors. </text:p>
          </table:table-cell>
        </table:table-row>
        <table:table-row>
          <table:table-cell office:value-type="string" table:style-name="tablecell">
            <text:p text:style-name="tablealignleft"> Project In Another Scenario </text:p>
          </table:table-cell>
          <table:table-cell office:value-type="string" table:style-name="tablecell">
            <text:p text:style-name="tablealignleft"> <text:a xlink:type="simple" xlink:href="http://www.csr.ufmg.br/dinamica/dokuwiki/doku.php?id=boolean" text:style-name="Internet_20_link" text:visited-style-name="Visited_20_Internet_20_Link"> Boolean</text:a> </text:p>
          </table:table-cell>
          <table:table-cell office:value-type="string" table:style-name="tablecell">
            <text:p text:style-name="tablealignleft"> Project PLSR in another scenario (future or past)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                                      </text:p>
          </table:table-cell>
          <table:table-cell office:value-type="string" table:style-name="tableheader">
            <text:p text:style-name="Table_20_Heading"> Description                  </text:p>
          </table:table-cell>
        </table:table-row>
        <table:table-row>
          <table:table-cell office:value-type="string" table:style-name="tablecell">
            <text:p text:style-name="tablealignleft"> Map  </text:p>
          </table:table-cell>
          <table:table-cell office:value-type="string" table:style-name="tablecell">
            <text:p text:style-name="tablealignleft"> <text:a xlink:type="simple" xlink:href="http://www.csr.ufmg.br/dinamica/dokuwiki/doku.php?id=cube_map" text:style-name="Internet_20_link" text:visited-style-name="Visited_20_Internet_20_Link"> Cube Map</text:a> </text:p>
          </table:table-cell>
          <table:table-cell office:value-type="string" table:style-name="tablecell">
            <text:p text:style-name="tablealignleft"> Cube Map of results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://www.csr.ufmg.br/dinamica/dokuwiki/doku.php?id=biodinamica" text:style-name="Internet_20_link" text:visited-style-name="Visited_20_Internet_20_Link"> BioDinamica</text:a></text:p>
      <text:h text:style-name="Heading_20_2" text:outline-level="2"><text:bookmark-start text:name="__RefHeading___internal_name_6"/><text:bookmark-start text:name="internal_name"/>Internal Name<text:bookmark-end text:name="__RefHeading___internal_name_6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nonical_powered_partial_least_squares_cppls</dc:title>
  </office:meta>
</office:document-meta>
</file>