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neighborhood"/><text:bookmark-start text:name="__RefHeading___calc_neighborhood_1"/><text:bookmark-start text:name="calc_neighborhood"/>Calc Neighborhood<text:bookmark-end text:name="__RefHeading___calc_neighborhood_1"/><text:bookmark-end text:name="calc_neighborhoo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list of first order neighbors for each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urce  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Map whose non-null cells correspond to source features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header">
            <text:p text:style-name="Table_20_Heading"> Type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</text:p>
          </table:table-cell>
        </table:table-row>
        <table:table-row>
          <table:table-cell office:value-type="string" table:style-name="tablecell">
            <text:p text:style-name="tablealignleft"> Neighborhood  </text:p>
          </table:table-cell>
          <table:table-cell office:value-type="string" table:style-name="tablecell">
            <text:p text:style-name="tablealignleft"> <text:a xlink:type="simple" xlink:href="http://www.csr.ufmg.br/dinamica/dokuwiki/doku.php?id=neighborhood_table_type" text:style-name="Internet_20_link" text:visited-style-name="Visited_20_Internet_20_Link">Neighborhood Table  </text:a>  </text:p>
          </table:table-cell>
          <table:table-cell office:value-type="string" table:style-name="tablecell">
            <text:p text:style-name="tablealignleft"> Neighbors for each source feature on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statistics" text:style-name="Internet_20_link" text:visited-style-name="Visited_20_Internet_20_Link"> Statistic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Neighborho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neighborhood</dc:title>
  </office:meta>
</office:document-meta>
</file>