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www.csr.ufmg.br/dinamica/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www.csr.ufmg.br/dinamica/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www.csr.ufmg.br/dinamica/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