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www.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www.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www.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int_type" text:style-name="Internet_20_link" text:visited-style-name="Visited_20_Internet_20_Link"> Int</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2147483648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www.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www.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www.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www.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