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ing_1"/><text:bookmark-start text:name="additional_resources_on_lucc_modeling"/>Additional resources on LUCC modeling<text:bookmark-end text:name="__RefHeading___additional_resources_on_lucc_modeling_1"/><text:bookmark-end text:name="additional_resources_on_lucc_modeling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://www.csr.ufmg.br/dinamica/dokuwiki/doku.php?id=select_transition_matrix" text:style-name="Internet_20_link" text:visited-style-name="Visited_20_Internet_20_Link">Select Transition Matrix</text:a><text:line-break/>- <text:a xlink:type="simple" xlink:href="http://www.csr.ufmg.br/dinamica/dokuwiki/doku.php?id=calc_change_matrix" text:style-name="Internet_20_link" text:visited-style-name="Visited_20_Internet_20_Link">Calc Change Matrix</text:a><text:line-break/>- <text:a xlink:type="simple" xlink:href="http://www.csr.ufmg.br/dinamica/dokuwiki/doku.php?id=modulate_change_matrix" text:style-name="Internet_20_link" text:visited-style-name="Visited_20_Internet_20_Link">Modulate Change Matrix</text:a><text:line-break/>- <text:a xlink:type="simple" xlink:href="http://www.csr.ufmg.br/dinamica/dokuwiki/doku.php?id=add_change_matrix" text:style-name="Internet_20_link" text:visited-style-name="Visited_20_Internet_20_Link">Add Change Matrix</text:a><text:line-break/>- <text:a xlink:type="simple" xlink:href="http://www.csr.ufmg.br/dinamica/dokuwiki/doku.php?id=select_weights" text:style-name="Internet_20_link" text:visited-style-name="Visited_20_Internet_20_Link">Select Weights</text:a><text:line-break/>- <text:a xlink:type="simple" xlink:href="http://www.csr.ufmg.br/dinamica/dokuwiki/doku.php?id=extract_map_layer" text:style-name="Internet_20_link" text:visited-style-name="Visited_20_Internet_20_Link">Extract Map Layer</text:a><text:line-break/>- <text:a xlink:type="simple" xlink:href="http://www.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://www.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://www.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://www.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://www.csr.ufmg.br/dinamica/dokuwiki/doku.php?id=redd_case" text:style-name="Internet_20_link" text:visited-style-name="Visited_20_Internet_20_Link">Next Lesson</text:a>
<text:line-break/>
☞<text:a xlink:type="simple" xlink:href="http://www.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