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csr.ufmg.br/dinamica/dokuwiki/doku.php?id=table_type" text:style-name="Internet_20_link" text:visited-style-name="Visited_20_Internet_20_Link">Table Type</text:a>. Tables are a very flexible way to represent model inputs and outputs. Unlike the <text:a xlink:type="simple" xlink:href="https://csr.ufmg.br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csr.ufmg.br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