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7_0"/><text:bookmark-start text:name="__RefHeading___what_is_new_in_dinamica_ego_7.7.0_1"/><text:bookmark-start text:name="what_is_new_in_dinamica_ego_7.7.0"/>What is New in Dinamica EGO 7.7.0<text:bookmark-end text:name="__RefHeading___what_is_new_in_dinamica_ego_7.7.0_1"/><text:bookmark-end text:name="what_is_new_in_dinamica_ego_7.7.0"/></text:h>
      <text:p text:style-name="Text_20_body">(ChangeLog compared to <text:a xlink:type="simple" xlink:href="https://csr.ufmg.br/dinamica/dokuwiki/doku.php?id=what_is_new_7_6_0" text:style-name="Internet_20_link" text:visited-style-name="Visited_20_Internet_20_Link">7.6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list text:style-name="List_20_1" text:continue-numbering="false">
        <text:list-item>
          <text:p text:style-name="List_20_1_Content_First"> <text:span text:style-name="Emphasis">Changes to the presentation of the execution progress:</text:span></text:p>
          <text:list text:style-name="Numbering_20_1">
            <text:list-item>
              <text:p text:style-name="Numbering_20_1_Content"> <text:span text:style-name="Emphasis">Progress messages reported by several functors executing simultaneously are now presented separated by “|”. Messages are ignored if their combined length exceeds a given threshold. Previously, only one message was being present at a time.</text:span></text:p>
            </text:list-item>
            <text:list-item>
              <text:p text:style-name="Numbering_20_1_Content_Last"> <text:span text:style-name="Emphasis">Undefined progress is no longer hiding known progress. Now, the undefined progress indicator is only used when all functors being monitored for progress are reporting unknown progress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Add color to the progress message being displayed during a functor execution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Included information about the functor that is related to the currently running task in the tooltip of the script execution progress bar.</text:span></text:p>
        </text:list-item>
      </text:list>
      <text:list text:style-name="List_20_1" text:continue-numbering="false">
        <text:list-item>
          <text:p text:style-name="LastListParagraph_List_20_1_Content_First"> Fixed bug where the progress reported by the application could get close to 100% and then decrease again; Refactoring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assertion that could trigger when the progress bar tooltip was being displayed just right before the model execution was completed.</text:span></text:p>
        </text:list-item>
      </text:list>
      <text:list text:style-name="List_20_1" text:continue-numbering="false">
        <text:list-item>
          <text:p text:style-name="LastListParagraph_List_20_1_Content_First"> Simplified execution progress message.</text:p>
        </text:list-item>
      </text:list>
      <text:list text:style-name="List_20_1" text:continue-numbering="false">
        <text:list-item>
          <text:p text:style-name="LastListParagraph_List_20_1_Content_First"> Fixed imports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removing data from table editor being too slow.</text:span>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compilation warning about unused and unreferenced variables and parameter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MathUtil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FunctorContainerUtils.</text:p>
        </text:list-item>
      </text:list>
      <text:list text:style-name="List_20_1" text:continue-numbering="false">
        <text:list-item>
          <text:p text:style-name="List_20_1_Content_First"> Replaced the use of static class member with namespaces for CellTypeInfo/CellTypeUtils:</text:p>
          <text:list text:style-name="Numbering_20_1">
            <text:list-item>
              <text:p text:style-name="Numbering_20_1_Content"> Also moved some of the global functions defined in CellType.h to a namespace.</text:p>
            </text:list-item>
            <text:list-item>
              <text:p text:style-name="Numbering_20_1_Content_Last"> Redefined functions exported using SWIG to Java do include a prefix CellTypeInfo_ (since they no longer are declared in the CellTypeInfo clas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xed compilation error related to commit 3ffdc6b5005317c0871eb3f972a9f1ccc91539f1 (Replaced the use of static class member with namespaces for CellTypeInfo/CellTypeUtils)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Added test case to Calculate Python Expression.</text:p>
        </text:list-item>
      </text:list>
      <text:list text:style-name="List_20_1" text:continue-numbering="false">
        <text:list-item>
          <text:p text:style-name="LastListParagraph_List_20_1_Content_First"> Implemented formatting of celltype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Implemented formatting of log tag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compilation warning: uninitialized member variable.</text:p>
        </text:list-item>
      </text:list>
      <text:list text:style-name="List_20_1" text:continue-numbering="false">
        <text:list-item>
          <text:p text:style-name="List_20_1_Content_First"> Changed utility functions used to validate table formats:</text:p>
          <text:list text:style-name="Numbering_20_1">
            <text:list-item>
              <text:p text:style-name="Numbering_20_1_Content"> Removed type C_ used previously solely for validation purposes and used type TableDescriptionColumn instead;</text:p>
            </text:list-item>
            <text:list-item>
              <text:p text:style-name="Numbering_20_1_Content_Last"> Simplified definition of table validation functions using vectors/initializer_list instead of multiple overloading of the same functio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LookupTableUtils.</text:p>
        </text:list-item>
      </text:list>
      <text:list text:style-name="List_20_1" text:continue-numbering="false">
        <text:list-item>
          <text:p text:style-name="List_20_1_Content_First"> <text:span text:style-name="Emphasis">Several fixes and improvements to TableManager and related functors:</text:span></text:p>
          <text:list text:style-name="Numbering_20_1">
            <text:list-item>
              <text:p text:style-name="Numbering_20_1_Content"> <text:span text:style-name="Emphasis">Fixed name of the flag in MergeSubTables to clarify its behavior.</text:span></text:p>
            </text:list-item>
            <text:list-item>
              <text:p text:style-name="Numbering_20_1_Content"> <text:span text:style-name="Emphasis">Fixed bug where MergeSubTables would report an error incorrectly if a sub-table was empty.</text:span></text:p>
            </text:list-item>
            <text:list-item>
              <text:p text:style-name="Numbering_20_1_Content"> <text:span text:style-name="Emphasis">Added flag to SubTable to allow deciding between accepting any sub-tables or reporting an error.</text:span></text:p>
            </text:list-item>
            <text:list-item>
              <text:p text:style-name="Numbering_20_1_Content"> <text:span text:style-name="Emphasis">SubTable now performs proper validation of its inputs during execution.</text:span></text:p>
            </text:list-item>
            <text:list-item>
              <text:p text:style-name="Numbering_20_1_Content"> <text:span text:style-name="Emphasis">Added proxies to keep compatibility with older models.</text:span></text:p>
            </text:list-item>
            <text:list-item>
              <text:p text:style-name="Numbering_20_1_Content_Last"> Added test case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Perform the validation of the table passed as format to MergeSubTable even when all sub-tables are empty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Avoid reporting a spurious validation error when the MergeSubTable is configured to accept names without subtables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Changed default value of the “allowNamesWithNoAssociatedSubTables” to more more consistent with the expected validation.</text:span></text:p>
        </text:list-item>
      </text:list>
      <text:list text:style-name="List_20_1" text:continue-numbering="false">
        <text:list-item>
          <text:p text:style-name="LastListParagraph_List_20_1_Content_First"> Refactoring methods related to setting up, optimizing and running scripts.</text:p>
        </text:list-item>
      </text:list>
      <text:list text:style-name="List_20_1" text:continue-numbering="false">
        <text:list-item>
          <text:p text:style-name="LastListParagraph_List_20_1_Content_First"> <text:span text:style-name="Emphasis">Speed up the execution of parallel loops by performing any pending optimizations only at the begging of the loop execution instead of at every step.</text:span></text:p>
        </text:list-item>
      </text:list>
      <text:list text:style-name="List_20_1" text:continue-numbering="false">
        <text:list-item>
          <text:p text:style-name="LastListParagraph_List_20_1_Content_First"> Changed script related methods and functions named setupXXXX to prepareXXXX for better consistency with previously used names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indexe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element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Modified the progress reporting system to seamlessly handle progress updates for tasks executed within the functor.</text:p>
        </text:list-item>
      </text:list>
      <text:list text:style-name="List_20_1" text:continue-numbering="false">
        <text:list-item>
          <text:p text:style-name="LastListParagraph_List_20_1_Content_First"> Changed loop functors that use FOR_EACH_INDEX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Changed loop functors that use FOR_EACH_ELEMENT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Removed redundant code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; Formatting.</text:p>
        </text:list-item>
      </text:list>
      <text:list text:style-name="List_20_1" text:continue-numbering="false">
        <text:list-item>
          <text:p text:style-name="LastListParagraph_List_20_1_Content_First"> Fixed compilation warning: variable is not being used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use of assertion that could potentially lead to function call getRow() being skipped.</text:span></text:p>
        </text:list-item>
      </text:list>
      <text:list text:style-name="List_20_1" text:continue-numbering="false">
        <text:list-item>
          <text:p text:style-name="LastListParagraph_List_20_1_Content_First"> Fixed compilation warning: potentially use of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nused variable/parameter [sparseness is detected checking if the map can be written in parallel].</text:p>
        </text:list-item>
      </text:list>
      <text:list text:style-name="List_20_1" text:continue-numbering="false">
        <text:list-item>
          <text:p text:style-name="LastListParagraph_List_20_1_Content_First"> Fixed compilation warning: meaningless size_t comparison.</text:p>
        </text:list-item>
      </text:list>
      <text:list text:style-name="List_20_1" text:continue-numbering="false">
        <text:list-item>
          <text:p text:style-name="LastListParagraph_List_20_1_Content_First"> Fixed compilation warning: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 related to the use of getenv on Windows; Use of fmt::format to construct</text:p>
        </text:list-item>
      </text:list>
      <text:list text:style-name="List_20_1" text:continue-numbering="false">
        <text:list-item>
          <text:p text:style-name="LastListParagraph_List_20_1_Content_First"> Fixed compilation warning: variable declared but not used.</text:p>
        </text:list-item>
      </text:list>
      <text:list text:style-name="List_20_1" text:continue-numbering="false">
        <text:list-item>
          <text:p text:style-name="LastListParagraph_List_20_1_Content_First"> Fixed compilation warning: potentially uninitialized variable being used.</text:p>
        </text:list-item>
      </text:list>
      <text:list text:style-name="List_20_1" text:continue-numbering="false">
        <text:list-item>
          <text:p text:style-name="LastListParagraph_List_20_1_Content_First"> Fixed compilation warning: variable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: assigning double to float.</text:p>
        </text:list-item>
      </text:list>
      <text:list text:style-name="List_20_1" text:continue-numbering="false">
        <text:list-item>
          <text:p text:style-name="LastListParagraph_List_20_1_Content_First"> Fixed compilation warning: assigning int to char; passing int as int32_t.</text:p>
        </text:list-item>
      </text:list>
      <text:list text:style-name="List_20_1" text:continue-numbering="false">
        <text:list-item>
          <text:p text:style-name="LastListParagraph_List_20_1_Content_First"> Fixed regression caused by commit d14d8e40863265b7ca4d15be8284977d6d84273b “Fixed compilation warning: assigning double to float.”</text:p>
        </text:list-item>
      </text:list>
      <text:list text:style-name="List_20_1" text:continue-numbering="false">
        <text:list-item>
          <text:p text:style-name="LastListParagraph_List_20_1_Content_First"> Fixed regression caused by commit 65f76d12515cd38a5f87cd55fd6fc4527a75ee1f “Fixed compilation warning related to the use of getenv on Windows; Use of fmt::format to construct.”</text:p>
        </text:list-item>
      </text:list>
      <text:list text:style-name="List_20_1" text:continue-numbering="false">
        <text:list-item>
          <text:p text:style-name="LastListParagraph_List_20_1_Content_First"> Fixed compilation warning related to division by zero.</text:p>
        </text:list-item>
      </text:list>
      <text:list text:style-name="List_20_1" text:continue-numbering="false">
        <text:list-item>
          <text:p text:style-name="LastListParagraph_List_20_1_Content_First"> Fixed compilation warning about conversion between int and unsigned int.</text:p>
        </text:list-item>
      </text:list>
      <text:list text:style-name="List_20_1" text:continue-numbering="false">
        <text:list-item>
          <text:p text:style-name="LastListParagraph_List_20_1_Content_First"> Fixed compilation warning about variable not being initialized.</text:p>
        </text:list-item>
      </text:list>
      <text:list text:style-name="List_20_1" text:continue-numbering="false">
        <text:list-item>
          <text:p text:style-name="LastListParagraph_List_20_1_Content_First"> Fixed compilation warning: variable initialized but unused.</text:p>
        </text:list-item>
      </text:list>
      <text:list text:style-name="List_20_1" text:continue-numbering="false">
        <text:list-item>
          <text:p text:style-name="LastListParagraph_List_20_1_Content_First"> Fixed compilation warning about variable definition hiding previous definition.</text:p>
        </text:list-item>
      </text:list>
      <text:list text:style-name="List_20_1" text:continue-numbering="false">
        <text:list-item>
          <text:p text:style-name="LastListParagraph_List_20_1_Content_First"> Fixed compilation warnings: variable definition hiding previous definition and possibly uninitialized variables being used.</text:p>
        </text:list-item>
      </text:list>
      <text:list text:style-name="List_20_1" text:continue-numbering="false">
        <text:list-item>
          <text:p text:style-name="LastListParagraph_List_20_1_Content_First"> Simplified definition to avoid using <text:a xlink:type="simple" xlink:href="https://csr.ufmg.br/dinamica/dokuwiki/doku.php?id=maybe_unused" text:style-name="Internet_20_link" text:visited-style-name="Visited_20_Internet_20_Link">maybe_unused</text:a> on exception parameters.</text:p>
        </text:list-item>
      </text:list>
      <text:list text:style-name="List_20_1" text:continue-numbering="false">
        <text:list-item>
          <text:p text:style-name="LastListParagraph_List_20_1_Content_First"> Fixed compilation warning: variable may be used uninitialized; refactoring; make sure functor instantiated fails are detected as part of the test.</text:p>
        </text:list-item>
      </text:list>
      <text:list text:style-name="List_20_1" text:continue-numbering="false">
        <text:list-item>
          <text:p text:style-name="LastListParagraph_List_20_1_Content_First"> Fixed compilation: warning possibly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sing std::sscanf being potentially unsafe.</text:p>
        </text:list-item>
      </text:list>
      <text:list text:style-name="List_20_1" text:continue-numbering="false">
        <text:list-item>
          <text:p text:style-name="LastListParagraph_List_20_1_Content_First"> Allow the information about which functor is associated with each task to be retrieved from the current worker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Fixed document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compilation warning: possibility uninitialized variable used and variable hides previous declaration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7_0</dc:title>
  </office:meta>
</office:document-meta>
</file>