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"/><text:bookmark-start text:name="__RefHeading___what_is_new_in_dinamica_ego_7.0.0_1"/><text:bookmark-start text:name="what_is_new_in_dinamica_ego_7.0.0"/>What is New in Dinamica EGO 7.0.0<text:bookmark-end text:name="__RefHeading___what_is_new_in_dinamica_ego_7.0.0_1"/><text:bookmark-end text:name="what_is_new_in_dinamica_ego_7.0.0"/></text:h>
      <text:p text:style-name="Text_20_body">(ChangeLog compared to Dinamica EGO 6.1.0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Blah blah</text:p>
        </text:list-item>
      </text:list>
      <text:h text:style-name="Heading_20_2" text:outline-level="2"><text:bookmark-start text:name="__RefHeading___image_viewer_map_viewer_3"/><text:bookmark-start text:name="image_viewer_map_viewer"/>Image Viewer (Map Viewer)<text:bookmark-end text:name="__RefHeading___image_viewer_map_viewer_3"/><text:bookmark-end text:name="image_viewer_map_viewer"/></text:h>
      <text:list text:style-name="List_20_1" text:continue-numbering="false">
        <text:list-item>
          <text:p text:style-name="LastListParagraph_List_20_1_Content_First"> Blah blah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Blah blah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Blah bla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</dc:title>
  </office:meta>
</office:document-meta>
</file>