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at_is_new_4"/><text:bookmark-start text:name="__RefHeading___what_is_new_in_dinamica_ego_4_1"/><text:bookmark-start text:name="what_is_new_in_dinamica_ego_4"/>What is New in Dinamica EGO 4<text:bookmark-end text:name="__RefHeading___what_is_new_in_dinamica_ego_4_1"/><text:bookmark-end text:name="what_is_new_in_dinamica_ego_4"/></text:h>
      <text:p text:style-name="Text_20_body">Dinamica EGO 4 is an evolution of version 3 but features many improvements when compared to it including, but not limited to:</text:p>
      <text:list text:style-name="List_20_1" text:continue-numbering="false">
        <text:list-item>
          <text:p text:style-name="LastListParagraph_List_20_1_Content_First"> Hundreds of bug fixes! Dinamica version 4 simply works better than version 3. In fact, version 4 is the best version of Dinamica to date.</text:p>
        </text:list-item>
      </text:list>
      <text:list text:style-name="List_20_1" text:continue-numbering="false">
        <text:list-item>
          <text:p text:style-name="LastListParagraph_List_20_1_Content_First"> It can be installed alongside version 3. This allows you to keep both versions independently on the same computer making the migration processo from version 3 to 4 easier and less stressful.</text:p>
        </text:list-item>
      </text:list>
      <text:list text:style-name="List_20_1" text:continue-numbering="false">
        <text:list-item>
          <text:p text:style-name="LastListParagraph_List_20_1_Content_First"> <text:a xlink:type="simple" xlink:href="http://www.csr.ufmg.br/dinamica/dokuwiki/doku.php?id=reference_book:image_virtualization" text:style-name="Internet_20_link" text:visited-style-name="Visited_20_Internet_20_Link">The input maps used by a model now can have different resolutions, number of lines/columns, registration coordinates etc</text:a>. Dinamica is now truly multi-resolution! The only constraint when creating a model is that all maps used by it must share the same projection.</text:p>
        </text:list-item>
      </text:list>
      <text:list text:style-name="List_20_1" text:continue-numbering="false">
        <text:list-item>
          <text:p text:style-name="LastListParagraph_List_20_1_Content_First"> The <text:a xlink:type="simple" xlink:href="https://en.wikipedia.org/wiki/R_(programming_language)" text:style-name="Internet_20_link" text:visited-style-name="Visited_20_Internet_20_Link">R language</text:a> now can be used to implement parts of a model. Basically, <text:a xlink:type="simple" xlink:href="http://www.csr.ufmg.br/dinamica/dokuwiki/doku.php?id=reference_book:r_coupling" text:style-name="Internet_20_link" text:visited-style-name="Visited_20_Internet_20_Link">the user can use a custom R script to manipulate data the same way any Dinamica functor would do</text:a>.</text:p>
        </text:list-item>
      </text:list>
      <text:list text:style-name="List_20_1" text:continue-numbering="false">
        <text:list-item>
          <text:p text:style-name="LastListParagraph_List_20_1_Content_First"> Dinamica now features a dynamic progress bar showing the overall progress of the model execution. Since the models can be arbitrarily complex, the bar adapts automatically to each situation and tries not to underestimate the time remaining to complete the execution. </text:p>
        </text:list-item>
      </text:list>
      <text:list text:style-name="List_20_1" text:continue-numbering="false">
        <text:list-item>
          <text:p text:style-name="LastListParagraph_List_20_1_Content_First"> When enough information is provided (functor alias, functor comments etc) Dinamica EGO represents the expressions used by <text:a xlink:type="simple" xlink:href="http://www.csr.ufmg.br/dinamica/dokuwiki/doku.php?id=calculate_map" text:style-name="Internet_20_link" text:visited-style-name="Visited_20_Internet_20_Link">Calculate Map</text:a>, <text:a xlink:type="simple" xlink:href="http://www.csr.ufmg.br/dinamica/dokuwiki/doku.php?id=calculate_value" text:style-name="Internet_20_link" text:visited-style-name="Visited_20_Internet_20_Link">Calculate Value</text:a> etc with a name and type icon, instead of using just i1, v1 etc. This particular change makes easier for the user the understand the expression meaning without changing how they are represented internal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4</dc:title>
  </office:meta>
</office:document-meta>
</file>