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development_release_1"/><text:bookmark-start text:name="welcome_to_dinamica_ego_5_development_release"/>Welcome to Dinamica EGO 5 (development release)<text:bookmark-end text:name="__RefHeading___welcome_to_dinamica_ego_5_development_release_1"/><text:bookmark-end text:name="welcome_to_dinamica_ego_5_development_release"/></text:h>
      <text:p text:style-name="Text_20_body">Congratulations! You have successfully installed <text:a xlink:type="simple" xlink:href="https://csr.ufmg.br/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