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csr.ufmg.br/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features many improvements when compared to version 3 including, but not limited to:</text:p>
      <text:list text:style-name="List_20_1" text:continue-numbering="false">
        <text:list-item>
          <text:p text:style-name="LastListParagraph_List_20_1_Content_First"> Hundreds of bug fixes! Dinamica version 4 simply works better than version 3 that was a really great version of Dinamica.</text:p>
        </text:list-item>
      </text:list>
      <text:list text:style-name="List_20_1" text:continue-numbering="false">
        <text:list-item>
          <text:p text:style-name="LastListParagraph_List_20_1_Content_First"> It can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he input maps used by a model now can have different resolutions, number of lines/columns, registration coordinates etc. The only constraint is that all maps used by a model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can be used to implement parts of a model. Basically, the user can use a custom R script to manipulate data the same way any Dinamica functor would do. See the documentation about <text:a xlink:type="simple" xlink:href="https://csr.ufmg.br/dinamica/dokuwiki/doku.php?id=calculate_r_expression" text:style-name="Internet_20_link" text:visited-style-name="Visited_20_Internet_20_Link">Calculate R Expression</text:a> and about <text:a xlink:type="simple" xlink:href="https://csr.ufmg.br/dinamica/dokuwiki/doku.php?id=external_communication" text:style-name="Internet_20_link" text:visited-style-name="Visited_20_Internet_20_Link">model coupling</text:a> for some addition information on how to use R in a Dinamica model.</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text:h text:style-name="Heading_20_2" text:outline-level="2"><text:bookmark-start text:name="__RefHeading___survey_8"/><text:bookmark-start text:name="survey"/>Survey<text:bookmark-end text:name="__RefHeading___survey_8"/><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