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and customize submodels as part of your main models. See all your changes to a submodel to be applied easily to your model.</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text:a xlink:type="simple" xlink:href="https://csr.ufmg.br/dinamica/dokuwiki/doku.php?id=check_or_comprehensive_list_of_changes" text:style-name="Internet_20_link" text:visited-style-name="Visited_20_Internet_20_Link">what_is_new_3</text:a>;</text:p>
        </text:list-item>
      </text:list>
      <text:h text:style-name="Heading_20_2" text:outline-level="2"><text:bookmark-start text:name="__RefHeading___discussion_group_3"/><text:bookmark-start text:name="discussion_group"/>Discussion Group<text:bookmark-end text:name="__RefHeading___discussion_group_3"/><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4"/><text:bookmark-start text:name="wiki"/>Wiki<text:bookmark-end text:name="__RefHeading___wiki_4"/><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6"/><text:bookmark-start text:name="additional_plugins"/>Additional Plugins<text:bookmark-end text:name="__RefHeading___additional_plugins_6"/><text:bookmark-end text:name="additional_plugins"/></text:h>
      <text:p text:style-name="Text_20_body">It is also possible to download and install the <text:a xlink:type="simple" xlink:href="https://csr.ufmg.br/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7"/><text:bookmark-start text:name="survey"/>Survey<text:bookmark-end text:name="__RefHeading___survey_7"/><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