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ght_endemism_index_interpolated"/><text:bookmark-start text:name="__RefHeading___species_richness_interpolated_1"/><text:bookmark-start text:name="species_richness_interpolated"/>Species Richness Interpolated<text:bookmark-end text:name="__RefHeading___species_richness_interpolated_1"/><text:bookmark-end text:name="species_richness_interpolate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method spatially interpolates the Weight Endemism Index patterns. For more details about index see: Williams, P. H. &amp; Humphries, C. J. Biodiversity, taxonomic relatedness, and endemism in conservation. (Oxford University Press,
1994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Save Hexagon Nmds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Save maps with hexagons </text:p>
          </table:table-cell>
        </table:table-row>
        <table:table-row>
          <table:table-cell office:value-type="string" table:style-name="tablecell">
            <text:p text:style-name="tablealignleft"> Spline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Spline </text:p>
          </table:table-cell>
        </table:table-row>
        <table:table-row>
          <table:table-cell office:value-type="string" table:style-name="tablecell">
            <text:p text:style-name="tablealignleft"> Kriging Interpolation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Interpolate results by Kriging 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ight_endemism_index_interpolated</dc:title>
  </office:meta>
</office:document-meta>
</file>