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references"/><text:bookmark-start text:name="__RefHeading___references_1"/><text:bookmark-start text:name="references"/>References<text:bookmark-end text:name="__RefHeading___references_1"/><text:bookmark-end text:name="references"/></text:h>
      <text:p text:style-name="Text_20_body">Agterberg, F.P. and Bonham-Carter, G.F. Deriving weights of evidence from geoscience contour maps for the prediction of discrete events. XXII Int. Symposium AP-COM, 381-395. (1990).
 Anselin, L. Spatial Externalities, Spatial Multipliers and Spatial Econometrics. (University of Illinois, Urbana-Champaign, 2002).</text:p>
      <text:p text:style-name="Text_20_body">Bonham-Carter, G. Geographic information systems for geoscientists: modeling with GIS. (Pergamon, New York, 1994) 398 pp.</text:p>
      <text:p text:style-name="Text_20_body">Burrough, P. A. Principles of Geographical Information Systems for Land Resources Assessment. (Clarendon Press, Oxford, 1986). </text:p>
      <text:p text:style-name="Text_20_body">Cattaneo, A. How to Distribute REDD Funds Across Countries? A Stock-Flow Mechanism. Submission to the United Nations Framework Convention on Climate Change regarding AWG-LCA (FCCC/AWGLCA/2008/L.7) (2008).</text:p>
      <text:p text:style-name="Text_20_body">Coe, M. T.; Costa, M. H.; Soares-Filho, B. S. The influence of historical and potential future deforestation on the stream flow of the Amazon river – land surface processes and atmospheric feedbacks. Journal of Hydrology, 
369, 165-174 (2009).</text:p>
      <text:p text:style-name="Text_20_body">Costa, M. H., Botta, A. and Cardille, J. A. Effects of large-scale changes in land cover on the discharge of the Tocantins river, Southeastern Amazonia.  Journal of Hydrology 283, 206-217 (2003).</text:p>
      <text:p text:style-name="Text_20_body">Costanza, R. Model goodness of fit: a multiple resolution procedure. Ecological Modelling, 47, 199-215 (1989).</text:p>
      <text:p text:style-name="Text_20_body">Eastman, J. R., Van Fossen, M., Solorzano L. Transition potential modeling for land cover change in:  Maguire, D., Batty, M, Goodchild, M., editors. GIS, spatial analysis, and modeling, ESRI Press ,Redlands, Calif. (2005). </text:p>
      <text:p text:style-name="Text_20_body">FAS (Fundação Amazônia Sustentável). The Juma Sustainable Development Reserve Project: Reducing Greenhouse Gas Emissions from Deforestation in the State of Amazonas, Brazil. For validation at Climate Community and Biodiversity alliance (CCBA). [online] &lt;<text:a xlink:type="simple" xlink:href="http://www.climate-standards.org/pdf/release_juma_english_v_1_0_3.pdf" text:style-name="Internet_20_link" text:visited-style-name="Visited_20_Internet_20_Link">http://www.climate-standards.org/pdf/release_juma_english_v_1_0_3.pdf</text:a>&gt; (2008).</text:p>
      <text:p text:style-name="Text_20_body">Fearnside, P. M. Environmental services as a strategy for sustainable development in rural Amazonia. Ecological Economics 20 53-70 (1997).</text:p>
      <text:p text:style-name="Text_20_body">Geist, H. J. and Lambin, E. F. What Drives Tropical Deforestation? A Meta-Analysis of Proximate and Underlying Causes of Deforestation Based on Subnational Case Study Evidence. Belgium, 
LUCC International Project Office, LUCC Repo6rt Series, 4. 136pp. [online] &lt;<text:a xlink:type="simple" xlink:href="http://www.geo.ucl.ac.be/LUCC/lucc.htm" text:style-name="Internet_20_link" text:visited-style-name="Visited_20_Internet_20_Link">http://www.geo.ucl.ac.be/LUCC/lucc.htm</text:a>&gt; (2001).</text:p>
      <text:p text:style-name="Text_20_body">Goodacre C. M., Bonham-Carter G. F., Agterberg, F. P. and Wright D. F. A statistical analysis of spatial association of seismicity with drainage patterns and magnetic anomalies in western Quebec. Tectonophysics 217, 205-305 (1993).</text:p>
      <text:p text:style-name="Text_20_body">Hagen, A. Fuzzy Set Approach to Assessing Similarity of Categorical Maps. International Journal of Geographical Information Science, 17, 235-249 (2003).</text:p>
      <text:p text:style-name="Text_20_body">Houghton, R.A. et al. Annual fluxes of carbon from deforestation and regrowth in the Brazilian Amazon. Nature 403, 301-304 (2000).</text:p>
      <text:p text:style-name="Text_20_body">Houghton, R. A., Lawrence, K. T., Hackler, J. and Brown, L. S. The spatial distribution of forest biomass in the Brazilian Amazon: a comparison of estimates. Global Change Biology 7, 731-746 (2001).</text:p>
      <text:p text:style-name="Text_20_body">Houghton, R.A. in Tropical Deforestation and Climate Change. (eds Moutinho and S. Schwartzman) (IPAM and ED, Belém, 2005).</text:p>
      <text:p text:style-name="Text_20_body">Hirsch, A. I., Little, W. S., Houghton, R. A., Scott, N. A. and White, J. D. The net carbon flux due to deforestation and forest re-growth in the Brazilian Amazon: analysis using a process-based model. Global Change Biology 10, 908-924 (2004).</text:p>
      <text:p text:style-name="Text_20_body">Koza JR. Genetic Programming: on the programming of computer by means of natural selection - Complex Adaptive Systems. MIT press, 840 pp (1992).</text:p>
      <text:p text:style-name="Text_20_body">INPE (Instituto Nacional de Pesquisas Espaciais). Monitoramento da Floresta Amazônica Brasileira por Satélite - Projeto PRODES. [online] &lt;<text:a xlink:type="simple" xlink:href="http://www.obt.inpe.br/prodes" text:style-name="Internet_20_link" text:visited-style-name="Visited_20_Internet_20_Link">http://www.obt.inpe.br/prodes</text:a>&gt; (2007).
Intergraph Corporation. Intergraph Microstation PC, Version 4 User’s Guide. Bentley Systems, Inc. and Intergraph Corporation, 333 pp (1991).</text:p>
      <text:p text:style-name="Text_20_body">McGarigal, K. and Marks, B.J. FRAGSTATS: Spatial pattern analysis program for quantifying landscape structure. PNW-GTR-351. U.S. Department of Agriculture, Forest Service, Pacific Northwest Research Station, Portland. (1995).</text:p>
      <text:p text:style-name="Text_20_body">Metzger, J.P. How to deal with non-obvious rules for biodiversity conservation in fragmented landscapes? The Brazilian Journal of Nature Conservation 4, 125-139 (2006).</text:p>
      <text:p text:style-name="Text_20_body">Moutinho, P. and S. Schwartzman. Tropical Deforestation and Climate Change. (IPAM and ED, Belém, 2005).</text:p>
      <text:p text:style-name="Text_20_body">Merry, F., Soares-Filho, B.S., Nepstad, D., Amacher, G. and Rodrigues, H. Balancing conservation and economic sustainability: the future of the Amazon timber industry. Environmental 
Management (2009). doi: 10.1007/s00267-009-9337-1</text:p>
      <text:p text:style-name="Text_20_body">Pontius, R.G.Jr. Statistical methods to partition effects of quantity and location during comparison of categorical maps at multiple resolutions. Photogrammetric Engineering and Remote Sensing 68, 1041-1049 (2002).</text:p>
      <text:p text:style-name="Text_20_body">Power, C., Simms, A. and White, R. Hierarchical fuzzy pattern matching for the regional comparison of Land Use Maps. International Journal of Geographical Information Science 15, 77-100 (2001).</text:p>
      <text:p text:style-name="Text_20_body">Saatchi, S. S., Houghton, R. A., Dos Santos Alvala, R. C., Soares, Z. J. V. and Yu, Y. Distribution of aboveground live biomass in the Amazon basin. Global Change Biology 13, 816–837 (2007).</text:p>
      <text:p text:style-name="Text_20_body">Schlamadinger, B., Johns, T., Ciccarese, L., Braun, M., Sato, A., Senyaz, A., Stephens, P., Takahashi, M. and Zhan, X. Options for including land use in a climate agreement post-2012: improving the Kyoto Protocol approach. Environmental Science and Policy 10, 295-305 (2007).</text:p>
      <text:p text:style-name="Text_20_body">Sampaio, G., Nobre, C., Costa, M. H., Satyamurty, P., Soares-Filho, B. S., Cardoso, M. Regional climate change over eastern Amazonia caused by pasture and soybean cropland expansion. Geophysical Research Letters 34, 1-7 (2007). doi: 10.102</text:p>
      <text:p text:style-name="Text_20_body">Santilli, M., Moutinho, P., Schwartzman, S., Nepstad, D. C., Curran, L., and Nobre, C. Tropical deforestation and the Kyoto Protocol: an editorial essay. Climatic Change 71, 267-276 (2005).</text:p>
      <text:p text:style-name="Text_20_body">Schneider, E. K., Fan, M; Kirtman, B. P. and Dirmeyer, P. Potential effects of Amazon deforestation on tropical climate. Cola Technical Report 226, 1-41 (2006).</text:p>
      <text:p text:style-name="Text_20_body">Sedjo, R.A., B. Sohngen. Carbon credits for avoided deforestation. (Resources for the Future, Washington, D.C, 2007).</text:p>
      <text:p text:style-name="Text_20_body">Silva-Chavez, G. and Petsonk, A. Rainforest credits. Carbon Finance 6, 18 (2006).</text:p>
      <text:p text:style-name="Text_20_body">Skutsch, M., Bird, N., Trines, E., Dutschke, M., Frumhoff, P., de Jong, B. H. J., van Laake, P., Masera, O., and Murdiyarso, D. Clearing the way for reducing emissions from tropical deforestation. Environmental Science and Policy 10, 322-334 (2007).</text:p>
      <text:p text:style-name="Text_20_body">Soares-Filho, B. S., Pennachin, C. L., Cerqueira, G. DINAMICA – a stochastic cellular automata model designed to simulate the landscape dynamics in an Amazonian colonization frontier. Ecological Modelling 154, 217-235 (2002).</text:p>
      <text:p text:style-name="Text_20_body">Soares-Filho, B. S., Corradi, L., Cerqueira, Araújo, W. Simulating the spatial patterns of change through the use of the dinamica model. In Simpósio Brasileiro de Sensoriamento Remoto, 11, 2003, BH, INPE, 721-728 (2003).</text:p>
      <text:p text:style-name="Text_20_body">Soares-Filho, B. S., Alencar, A., Nepstad, D., Cerqueira, G., Vera-Diaz, M., Rivero, S., Solórzano, L. and Voll, E. Simulating the response of land-cover changes to road paving and governance along a major Amazon highway: the Santarém-Cuiabá corridor. Global Change Biology 10, 745-764 (2004).</text:p>
      <text:p text:style-name="Text_20_body">Soares-Filho, B. S., Nepstad, D, Curran, L.,Voll, E., Cerqueira, G., Garcia, R. A., Ramos, C. A., Mcdonald, A, Lefebvre, P. and Schlesinger, P. Modeling conservation in the Amazon basin. Nature 440, 520-523 (2006).</text:p>
      <text:p text:style-name="Text_20_body">Soares-Filho, B.S., Garcia, R. A., Rodrigues, H., Moro, S. and Nepstad, D. Nexos entre as Dimensões Socioeconômicas e o Desmatamento: A Caminho de um Modelo Integrado. In Amazônia. Natureza e Sociedade em Transformação. (eds Batistella, M., Alves, D. and Moran, E.) (Edusp, São Paulo, 2008).</text:p>
      <text:p text:style-name="Text_20_body">Soares-Filho, B.S., Moutinho, P, Nepstad, D, Anderson, A., Rodrigues, H. Garcia, R. Dietzch, L., Merry F., Bowmna, M., Hissa, L., Silvestrini, R., Maretti, C. Role of Brazilian Amazon protected areas in climate change mitigation. Proc Natl. Acad. Sci. 2010. <text:a xlink:type="simple" xlink:href="http://www.pnas.org/cgi/doi/10.1073/pnas.0913048107" text:style-name="Internet_20_link" text:visited-style-name="Visited_20_Internet_20_Link">www.pnas.org/cgi/doi/10.1073/pnas.0913048107</text:a>.</text:p>
      <text:p text:style-name="Text_20_body">Soares-Filho, B.S., Rodrigues, H., Follador, M. A hybrid analytical-heuristic method for calibrating land-use change models. Environmental Modelling &amp; Software 43,  80–87 (2013)</text:p>
      <text:p text:style-name="Text_20_body">Teixeira, A. M., Soares-Filho, B.S., Freitas, S. and Metzger, J.P.W. Modeling landscape dynamics in the Atlantic rainforest domain: Implications for conservation. Forest Ecology and Management 257, 1219–1230 (200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references</dc:title>
  </office:meta>
</office:document-meta>
</file>