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s://csr.ufmg.br/dinamica/dokuwiki/doku.php?id=tutorial:using_sojourn_time_and_deterministic_transitions" text:style-name="Internet_20_link" text:visited-style-name="Visited_20_Internet_20_Link">Using sojourn time and deterministic transition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