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2.0 and above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www.csr.ufmg.br/dinamica/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provided by Dinamica EGO itself.</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on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or 32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