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double_type" text:style-name="Internet_20_link" text:visited-style-name="Visited_20_Internet_20_Link">Double</text:a><text:note text:id="ftn0" text:note-class="footnote"><text:note-citation text:label="1)">1)</text:note-citation><text:note-body><text:p text:style-name="Footnote"><text:span text:style-name="Strong_20_Emphasis">[Dinamica 1.9 and above]</text:span></text:p></text:note-body></text:note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double_type" text:style-name="Internet_20_link" text:visited-style-name="Visited_20_Internet_20_Link">Double</text:a>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