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ck_map_layers"/><text:bookmark-start text:name="__RefHeading___stack_map_layers_1"/><text:bookmark-start text:name="stack_map_layers"/>Stack Map Layers<text:bookmark-end text:name="__RefHeading___stack_map_layers_1"/><text:bookmark-end text:name="stack_map_layer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operator is deprecated and will be removed in the future versions of Dinamica. Please, use <text:a xlink:type="simple" xlink:href="https://csr.ufmg.br/dinamica/dokuwiki/doku.php?id=create_cube_map" text:style-name="Internet_20_link" text:visited-style-name="Visited_20_Internet_20_Link">Create Cube Map</text:a>
instead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assembles maps into a cube raster data set (multilayer map)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rmat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single layer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multilayer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se <text:a xlink:type="simple" xlink:href="https://csr.ufmg.br/dinamica/dokuwiki/doku.php?id=name_map" text:style-name="Internet_20_link" text:visited-style-name="Visited_20_Internet_20_Link">Name Map</text:a> functor within this container to link the input maps and name the layers of the output multilayer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tackMapLay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ck_map_layers</dc:title>
  </office:meta>
</office:document-meta>
</file>