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ize_phylogenetic_tree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ize phylogenetic tree by interpolates values of phylogenetic distance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Rounds Of Nmds Search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aximum numbers of random starts in search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Number Of Axi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ize_phylogenetic_tree</dc:title>
  </office:meta>
</office:document-meta>
</file>