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tial_autoregressive_model_interpolation_sar"/><text:bookmark-start text:name="__RefHeading___spatial_autoregressive_model_interpolation_-_sar_1"/><text:bookmark-start text:name="spatial_autoregressive_model_interpolation_-_sar"/>Spatial Autoregressive model interpolation - SAR<text:bookmark-end text:name="__RefHeading___spatial_autoregressive_model_interpolation_-_sar_1"/><text:bookmark-end text:name="spatial_autoregressive_model_interpolation_-_sa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interpolates values on the map based on predictor variables and Spatial Autoregressive model - SAR. For more details about SAR, see: Wall M M (2004) A close look at the spatial structure implied by the CAR and SAR models. J of Statistical Planning and Inference, 121, 311-24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Predictor Variables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Cell Size Of Analysi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a value (cell size) for sampling the variables. Very small values (high resolution) can cause error. 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atial_autoregressive_model_interpolation_sar</dc:title>
  </office:meta>
</office:document-meta>
</file>