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Sub-table that will be inserted into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to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<text:span text:style-name="Strong_20_Emphasis">Example 2</text:span>:</text:p>
      <text:p text:style-name="Text_20_body">Insert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://www.csr.ufmg.br/dinamica/dokuwiki/doku.php?id=reorder_table_columns" text:style-name="Internet_20_link" text:visited-style-name="Visited_20_Internet_20_Link">Reorder Table Column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