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t_table_by_key"/><text:bookmark-start text:name="__RefHeading___set_table_by_key_1"/><text:bookmark-start text:name="set_table_by_key"/>Set Table By Key<text:bookmark-end text:name="__RefHeading___set_table_by_key_1"/><text:bookmark-end text:name="set_table_by_key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updates or inserts a sub-table corresponding to the given chain of keys in a tab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eys  </text:p>
          </table:table-cell>
          <table:table-cell office:value-type="string" table:style-name="tablecell">
            <text:p text:style-name="tablealignleft"> <text:a xlink:type="simple" xlink:href="https://csr.ufmg.br/dinamica/dokuwiki/doku.php?id=tuple_type" text:style-name="Internet_20_link" text:visited-style-name="Visited_20_Internet_20_Link">Tuple</text:a>  </text:p>
          </table:table-cell>
          <table:table-cell office:value-type="string" table:style-name="tablecell">
            <text:p text:style-name="tablealignleft"> Chain of keys identifying the sub-table that will be updated or insert.  </text:p>
          </table:table-cell>
        </table:table-row>
        <table:table-row>
          <table:table-cell office:value-type="string" table:style-name="tablecell">
            <text:p text:style-name="tablealignleft"> Sub Table  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Sub-table that will be inserted in the input table. The column names in the sub-table must match the corresponding names in the input table. The column types must also be compatible. 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resulting table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inamica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is functor inserts elements corresponding to the given tuple of keys in the input table. For example, given the table below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b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cccc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d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dddd”  </text:p>
          </table:table-cell>
          <table:table-cell office:value-type="string" table:style-name="tablecell">
            <text:p text:style-name="tablealignleft"> 12  </text:p>
          </table:table-cell>
        </table:table-row>
      </table:table>
      <text:p text:style-name="Text_20_body">inserting a sub-table corresponding to the tuple of keys <text:span text:style-name="Source_20_Text">&lt;2, “a”&gt;</text:span>, where 2 corresponds to column “Key1” and “a” corresponds to column “Key2”,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</table:table>
      <text:p text:style-name="Text_20_body">yelds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b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cccc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d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dddd”  </text:p>
          </table:table-cell>
          <table:table-cell office:value-type="string" table:style-name="tablecell">
            <text:p text:style-name="tablealignleft"> 12  </text:p>
          </table:table-cell>
        </table:table-row>
      </table:table>
      <text:p text:style-name="Text_20_body">and retrieving the sub-table corresponding to the tuple of keys <text:span text:style-name="Source_20_Text">&lt;2&gt;</text:span>, where 2 corresponds to column “Key1”,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“d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dddd”  </text:p>
          </table:table-cell>
          <table:table-cell office:value-type="string" table:style-name="tablecell">
            <text:p text:style-name="tablealignleft"> 12  </text:p>
          </table:table-cell>
        </table:table-row>
      </table:table>
      <text:p text:style-name="Text_20_body">yelds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b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cccc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d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dddd”  </text:p>
          </table:table-cell>
          <table:table-cell office:value-type="string" table:style-name="tablecell">
            <text:p text:style-name="tablealignleft"> 12  </text:p>
          </table:table-cell>
        </table:table-row>
      </table:table>
      <text:p text:style-name="Text_20_body">If there is already a sub-table corresponding to the sub-table being inserted in the sub-table, the existent sub-table is replaced by the new sub-table. The same is true if the sub-table being inserted is empty. In this case, the existent sub-table is removed from the input table.</text:p>
      <text:p text:style-name="Text_20_body">It is not possible to insert a sub-table indexed by keys from arbitrary key columns. For example, in the example above, it is not possible to insert a sub-table corresponding to keys <text:span text:style-name="Source_20_Text">&lt;2, 22&gt;</text:span>, where 2 corresponds to the first column (“Key1”) and 22 corresponds to the third column (“Key3”). To do this, first reorder the key columns using the <text:a xlink:type="simple" xlink:href="https://csr.ufmg.br/dinamica/dokuwiki/doku.php?id=reorder_table_columns" text:style-name="Internet_20_link" text:visited-style-name="Visited_20_Internet_20_Link">Reorder Table Columns</text:a> functor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SetTableByKe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t_table_by_key</dc:title>
  </office:meta>
</office:document-meta>
</file>