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map_values"/><text:bookmark-start text:name="__RefHeading___set_map_values_1"/><text:bookmark-start text:name="set_map_values"/>Set Map Values<text:bookmark-end text:name="__RefHeading___set_map_values_1"/><text:bookmark-end text:name="set_map_valu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map from table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Table  </text:p>
          </table:table-cell>
          <table:table-cell office:value-type="string" table:style-name="tablecell">
            <text:p text:style-name="tablealignleft"> <text:a xlink:type="simple" xlink:href="http://www.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Input table containing the cell values. The table keys represent the cell identifier.  </text:p>
          </table:table-cell>
        </table:table-row>
        <table:table-row>
          <table:table-cell office:value-type="string" table:style-name="tablecell">
            <text:p text:style-name="tablealignleft"> Line Table  </text:p>
          </table:table-cell>
          <table:table-cell office:value-type="string" table:style-name="tablecell">
            <text:p text:style-name="tablealignleft"> <text:a xlink:type="simple" xlink:href="http://www.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Input table containing the lines (Y coordinates). The table keys represent the cell identifier. The upper line uses 1 as the line number.  </text:p>
          </table:table-cell>
        </table:table-row>
        <table:table-row>
          <table:table-cell office:value-type="string" table:style-name="tablecell">
            <text:p text:style-name="tablealignleft"> Column Table  </text:p>
          </table:table-cell>
          <table:table-cell office:value-type="string" table:style-name="tablecell">
            <text:p text:style-name="tablealignleft"> <text:a xlink:type="simple" xlink:href="http://www.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Input table containing the columns (X coordinates). The table keys represent the cell identifier. The leftmost column uses 1 as the column number.  </text:p>
          </table:table-cell>
        </table:table-row>
        <table:table-row>
          <table:table-cell office:value-type="string" table:style-name="tablecell">
            <text:p text:style-name="tablealignleft"> Map Format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used to define the output format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://www.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://www.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Null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://www.csr.ufmg.br/dinamica/dokuwiki/doku.php?id=int_type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If true, this flag forces the output map to be created as a sparse raster set. Sparse raster set stores only non-null value cells, minimizing storage memory, yet increasing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MapVal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map_values</dc:title>
  </office:meta>
</office:document-meta>
</file>