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number"/><text:bookmark-start text:name="__RefHeading___send_number_1"/><text:bookmark-start text:name="send_number"/>Send Number<text:bookmark-end text:name="__RefHeading___send_number_1"/><text:bookmark-end text:name="send_numb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number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umber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</text:a> </text:p>
          </table:table-cell>
          <table:table-cell office:value-type="string" table:style-name="tablecell">
            <text:p text:style-name="tablealignleft"> Any numb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Number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Number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</text:a> </text:p>
          </table:table-cell>
          <table:table-cell office:value-type="string" table:style-name="tablecell">
            <text:p text:style-name="tablealignleft"> Input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Numb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number</dc:title>
  </office:meta>
</office:document-meta>
</file>