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optional_inputs_3"/><text:bookmark-start text:name="optional_inputs"/>Optional Inputs<text:bookmark-end text:name="__RefHeading___optional_inputs_3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Function Parameter Matrix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csr.ufmg.br/dinamica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