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ext_file"/><text:bookmark-start text:name="__RefHeading___save_text_file_1"/><text:bookmark-start text:name="save_text_file"/>Save Text File<text:bookmark-end text:name="__RefHeading___save_text_file_1"/><text:bookmark-end text:name="save_text_fi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ext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Strings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generic_filename_type" text:style-name="Internet_20_link" text:visited-style-name="Visited_20_Internet_20_Link">Generic filename type</text:a>  </text:p>
          </table:table-cell>
          <table:table-cell office:value-type="string" table:style-name="tablecell">
            <text:p text:style-name="tablealignleft"> Name of the file where the text will be sav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right">  Suffix Digits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righ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right">  2 </text:p>
          </table:table-cell>
        </table:table-row>
        <table:table-row>
          <table:table-cell office:value-type="string" table:style-name="tablecell">
            <text:p text:style-name="tablealignright">  Step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right">  None </text:p>
          </table:table-cell>
        </table:table-row>
        <table:table-row>
          <table:table-cell office:value-type="string" table:style-name="tablecell">
            <text:p text:style-name="tablealignrigh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right">  Non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external_communication" text:style-name="Internet_20_link" text:visited-style-name="Visited_20_Internet_20_Link">External Communication</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ex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ext_file</dc:title>
  </office:meta>
</office:document-meta>
</file>