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categorical_map"/><text:bookmark-start text:name="__RefHeading___regional_categorical_map_1"/><text:bookmark-start text:name="regional_categorical_map"/>Regional Categorical Map<text:bookmark-end text:name="__RefHeading___regional_categorical_map_1"/><text:bookmark-end text:name="regional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categorical regional maps produced within the “RegionManager” contain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categorical map passed as inpu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tructure stores all categorical regional maps created or modified during the execution of the Region Manager and enveloped containers. These maps can be merged afterwards by the <text:a xlink:type="simple" xlink:href="https://csr.ufmg.br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categorical_map</dc:title>
  </office:meta>
</office:document-meta>
</file>