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8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_communication_utilities"/><text:bookmark-start text:name="__RefHeading___helper_functions_for_r_1"/><text:bookmark-start text:name="helper_functions_for_r"/>Helper functions for R<text:bookmark-end text:name="__RefHeading___helper_functions_for_r_1"/><text:bookmark-end text:name="helper_functions_for_r"/></text:h>
      <text:h text:style-name="Heading_20_2" text:outline-level="2"><text:bookmark-start text:name="__RefHeading___access_a_table_column_by_its_name_2"/><text:bookmark-start text:name="access_a_table_column_by_its_name"/>Access a table column by its name<text:bookmark-end text:name="__RefHeading___access_a_table_column_by_its_name_2"/><text:bookmark-end text:name="access_a_table_column_by_its_name"/></text:h>
      <text:p text:style-name="Text_20_body">Suppose there is a <text:span text:style-name="Strong_20_Emphasis">Table</text:span> stored in the variable <text:span text:style-name="Strong_20_Emphasis">myTable</text:span> and the user wants to access the column named <text:span text:style-name="Strong_20_Emphasis">Data</text:span>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myTable$Data</text:p>
          </table:table-cell>
        </table:table-row>
      </table:table>
      <text:h text:style-name="Heading_20_2" text:outline-level="2"><text:bookmark-start text:name="__RefHeading___discover_the_type_of_a_variable_3"/><text:bookmark-start text:name="discover_the_type_of_a_variable"/>Discover the type of a variable<text:bookmark-end text:name="__RefHeading___discover_the_type_of_a_variable_3"/><text:bookmark-end text:name="discover_the_type_of_a_variabl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a xlink:type="simple" xlink:href="http://stat.ethz.ch/R-manual/R-devel/library/base/html/typeof.html" text:style-name="Internet_20_link" text:visited-style-name="Visited_20_Internet_20_Link"><text:span text:style-name="highlight_kw2">typeof</text:span></text:a><text:span text:style-name="highlight_br0">(</text:span> variableName <text:span text:style-name="highlight_br0">)</text:span></text:p>
          </table:table-cell>
        </table:table-row>
      </table:table>
      <text:h text:style-name="Heading_20_2" text:outline-level="2"><text:bookmark-start text:name="__RefHeading___convert_a_variable_to_character_4"/><text:bookmark-start text:name="convert_a_variable_to_character"/>Convert a variable to Character<text:bookmark-end text:name="__RefHeading___convert_a_variable_to_character_4"/><text:bookmark-end text:name="convert_a_variable_to_character"/></text:h>
      <text:p text:style-name="Text_20_body">Suppose there is a <text:span text:style-name="Strong_20_Emphasis">Table</text:span> stored in the variable <text:span text:style-name="Strong_20_Emphasis">myTable</text:span> and the column <text:span text:style-name="Strong_20_Emphasis">Names</text:span> refer to a column of <text:span text:style-name="Strong_20_Emphasis">Factors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myTable$Names <text:span text:style-name="highlight_sy0">&lt;-</text:span> <text:a xlink:type="simple" xlink:href="http://stat.ethz.ch/R-manual/R-devel/library/base/html/as.character.html" text:style-name="Internet_20_link" text:visited-style-name="Visited_20_Internet_20_Link"><text:span text:style-name="highlight_kw2">as.<text:span text:style-name="highlight_me1">character</text:span></text:span></text:a><text:span text:style-name="highlight_br0">(</text:span> myTable$Names <text:span text:style-name="highlight_br0">)</text:span></text:p>
          </table:table-cell>
        </table:table-row>
      </table:table>
      <text:h text:style-name="Heading_20_2" text:outline-level="2"><text:bookmark-start text:name="__RefHeading___read_a_.csv_file_to_table_5"/><text:bookmark-start text:name="read_a_.csv_file_to_table"/>Read a .CSV file to Table<text:bookmark-end text:name="__RefHeading___read_a_.csv_file_to_table_5"/><text:bookmark-end text:name="read_a_.csv_file_to_table"/></text:h>
      <text:p text:style-name="Text_20_body">Suppose the file to be read is located at C:/Users/Default/Documents/information.csv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newTable <text:span text:style-name="highlight_sy0">&lt;-</text:span> <text:a xlink:type="simple" xlink:href="http://stat.ethz.ch/R-manual/R-devel/library/utils/html/read.csv.html" text:style-name="Internet_20_link" text:visited-style-name="Visited_20_Internet_20_Link"><text:span text:style-name="highlight_kw8">read.<text:span text:style-name="highlight_me1">csv</text:span></text:span></text:a><text:span text:style-name="highlight_br0">(</text:span> <text:span text:style-name="highlight_st0">"C:/Users/Default/Documents/information.csv"</text:span>, stringsAsFactors <text:span text:style-name="highlight_sy0">=</text:span> FALSE 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8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_communication_utilities</dc:title>
  </office:meta>
</office:document-meta>
</file>