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_coupling"/><text:bookmark-start text:name="__RefHeading___dinamica_ego_and_python_coupling_1"/><text:bookmark-start text:name="dinamica_ego_and_python_coupling"/>Dinamica EGO and Python Coupling<text:bookmark-end text:name="__RefHeading___dinamica_ego_and_python_coupling_1"/><text:bookmark-end text:name="dinamica_ego_and_python_coupling"/></text:h>
      <text:p text:style-name="Text_20_body">O suporte ao Python (atualmente na versão 3.7) está presente no ramo “Python” nos repositórios (em cima do ramo “Tasks”). Para compilar o ramo, é necessário ter as dependências do Python no dff_dependencies_windows. A versão contendo as dependências pode ser baixada em <text:a xlink:type="simple" xlink:href="http://csr.ufmg.br/~romulo/dff_dependencies_windows_python.7z" text:style-name="Internet_20_link" text:visited-style-name="Visited_20_Internet_20_Link">http://csr.ufmg.br/~romulo/dff_dependencies_windows_python.7z</text:a>. Para execução, é necessário ter a pasta “PyEnvironment” dentro da pasta do Dinamica, o PyEnvironment também pode ser obtido em <text:a xlink:type="simple" xlink:href="http://csr.ufmg.br/~romulo/PyEnvironment.7z" text:style-name="Internet_20_link" text:visited-style-name="Visited_20_Internet_20_Link">http://csr.ufmg.br/~romulo/PyEnvironment.7z</text:a>. </text:p>
      <text:h text:style-name="Heading_20_4" text:outline-level="4"><text:bookmark-start text:name="__RefHeading___exemplocalculate_python_expression_2"/><text:bookmark-start text:name="exemplocalculate_python_expression"/>Exemplo: Calculate Python Expression<text:bookmark-end text:name="__RefHeading___exemplocalculate_python_expression_2"/><text:bookmark-end text:name="exemplocalculate_python_expression"/></text:h>
      <text:p text:style-name="Text_20_body">Uma expressão que pode ser usada:</text:p>
      <text:p text:style-name="Preformatted_20_Text">dinamica.package("numpy")<text:line-break/><text:line-break/>a = numpy.arange(15).reshape(3, 5)<text:line-break/>print(a)<text:line-break/><text:line-break/>print(dinamica.inputs)<text:line-break/>for row in dinamica.inputs["t1"]:<text:line-break/> print(row)<text:line-break/><text:line-break/>for row in dinamica.inputs["t2"]:<text:line-break/> print(row)<text:line-break/><text:line-break/>dinamica.outputs["teste"] = 2<text:line-break/>dinamica.outputs["teste2"] = 2.5<text:line-break/>dinamica.outputs["teste3"] = 'a'<text:line-break/>dinamica.outputs["outraSaida"] = "yoyo"<text:line-break/>dinamica.outputs["tabela"] = dinamica.prepareTable(dinamica.inputs["t1"], 3)<text:line-break/>dinamica.outputs["lut"] = dinamica.prepareLookupTable(dinamica.inputs["t2"])</text:p>
      <text:p text:style-name="Text_20_body">onde:</text:p>
      <text:p text:style-name="Preformatted_20_Text">dinamica.package("numpy")</text:p>
      <text:p text:style-name="Text_20_body">Pede ao PIP que instale o pacote numpy e faça o import.
<text:line-break/></text:p>
      <text:p text:style-name="Preformatted_20_Text">print(dinamica.inputs)</text:p>
      <text:p text:style-name="Text_20_body">Imprime o vetor com todas as entradas passadas pelo Dinamica.
<text:line-break/></text:p>
      <text:p text:style-name="Preformatted_20_Text">dinamica.outputs["teste2"] = 2.5</text:p>
      <text:p text:style-name="Text_20_body">Coloca uma saída na struct com nome “teste2”, contendo uma double com valor 2.5
<text:line-break/></text:p>
      <text:p text:style-name="Preformatted_20_Text">dinamica.outputs["tabela"] = dinamica.prepareTable(dinamica.inputs["t1"], 3)</text:p>
      <text:p text:style-name="Text_20_body">Coloca uma saída na struct com nome “tabela”, contendo uma tabela com 3 colunas de chave. Essa função não é necessária se a tabela já estiver com os '*' nos nomes da coluna (portanto o usuário poderia fazer apenas dinamica.outputs[“teste2”] = dinamica.inputs[“t1”]). Toda tabela no Python é tratada como uma lista de listas, onde cada lista interna corresponde a uma <text:span text:style-name="Strong_20_Emphasis">linha</text:span> da tabela.
<text:line-break/></text:p>
      <text:p text:style-name="Preformatted_20_Text">dinamica.outputs["lut"] = dinamica.prepareLookupTable(dinamica.inputs["t2"])</text:p>
      <text:p text:style-name="Text_20_body">Coloca uma saída na struct com nome “lut”, contendo uma LookupTable (Não existe outra forma de passar uma LookupTable de volta).</text:p>
      <text:p text:style-name="Horizontal_20_Line"/>
      <text:h text:style-name="Heading_20_4" text:outline-level="4"><text:bookmark-start text:name="__RefHeading___calculate_python_utilities_3"/><text:bookmark-start text:name="calculate_python_utilities"/>Calculate Python Utilities<text:bookmark-end text:name="__RefHeading___calculate_python_utilities_3"/><text:bookmark-end text:name="calculate_python_utiliti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tility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rameters </text:p>
          </table:table-cell>
        </table:table-row>
        <table:table-row>
          <table:table-cell office:value-type="string" table:style-name="tablecell">
            <text:p text:style-name="tablealignleft"> package </text:p>
          </table:table-cell>
          <table:table-cell office:value-type="string" table:style-name="tablecell">
            <text:p text:style-name="tablealignleft"> It imports the module requested. </text:p>
          </table:table-cell>
          <table:table-cell office:value-type="string" table:style-name="tablecell">
            <text:p text:style-name="tablealignleft"> str packageName, str installPath=None, str loadPath=None </text:p>
          </table:table-cell>
        </table:table-row>
        <table:table-row>
          <table:table-cell office:value-type="string" table:style-name="tablecell">
            <text:p text:style-name="tablealignleft"> prepareTable </text:p>
          </table:table-cell>
          <table:table-cell office:value-type="string" table:style-name="tablecell">
            <text:p text:style-name="tablealignleft"> It returns the table prepared to output. Input Table has to be in the form <text:a xlink:type="simple" xlink:href="http://www.csr.ufmg.br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inputTable, int numKeys </text:p>
          </table:table-cell>
        </table:table-row>
        <table:table-row>
          <table:table-cell office:value-type="string" table:style-name="tablecell">
            <text:p text:style-name="tablealignleft"> prepareLookupTable </text:p>
          </table:table-cell>
          <table:table-cell office:value-type="string" table:style-name="tablecell">
            <text:p text:style-name="tablealignleft"> It returns the lookup table prepared to output. The lut has to be in the form <text:a xlink:type="simple" xlink:href="http://www.csr.ufmg.br/dinamica/dokuwiki/doku.php?id=key_value_line1_..._linem" text:style-name="Internet_20_link" text:visited-style-name="Visited_20_Internet_20_Link">[key,value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lut </text:p>
          </table:table-cell>
        </table:table-row>
        <table:table-row>
          <table:table-cell office:value-type="string" table:style-name="tablecell">
            <text:p text:style-name="tablealignleft"> toTable </text:p>
          </table:table-cell>
          <table:table-cell office:value-type="string" table:style-name="tablecell">
            <text:p text:style-name="tablealignleft"> It returns a valid representation of dinamica table to output. Input Table can be: <text:a xlink:type="simple" xlink:href="http://www.csr.ufmg.br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; {header1: [valuesOfColumn1], header2: [valuesOfColumn2]...} where the valuesOfComlumn# are all values of that column in table; <text:a xlink:type="simple" xlink:href="http://www.csr.ufmg.br/dinamica/dokuwiki/doku.php?id=header1...headern_line_..._linem" text:style-name="Internet_20_link" text:visited-style-name="Visited_20_Internet_20_Link">(header1...headerN)(line)...(lineM)</text:a> where the first tuple contains the headers of the table and all the other tuples are lines containing the data; [value1, value2, ..., valueN], those are the values for a lookup table with sequential key; pandas.Dataframe is a commom structure table used to manipulate CSVs; numpy.array is a commom structure for matrix, that can be tables as well. The first line of matrix needs to be the table header. </text:p>
          </table:table-cell>
          <table:table-cell office:value-type="string" table:style-name="tablecell">
            <text:p text:style-name="tablealignleft"> list(list);dict(list);list(tuple);list;pandas.DataFrame;numpy.array inputTabl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ython_coupling</dc:title>
  </office:meta>
</office:document-meta>
</file>