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Place an output in the struct named “table”, containing a table with 3 key columns. This function is not necessary if the table already has '*' in the column names (so the user could only do dinamica.outputs [“teste2”] = dinamica.inputs [“t1”]). Every table in Python is treated as a list of lists, where each internal list corresponds to a <text:span text:style-name="Strong_20_Emphasis"> row </text:span> of the table: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See the documentation about <text:a xlink:type="simple" xlink:href="https://csr.ufmg.br/dinamica/dokuwiki/doku.php?id=calculate_python_expression" text:style-name="Internet_20_link" text:visited-style-name="Visited_20_Internet_20_Link">Calculate Python Expression</text:a> for further information about to use Python together with Dinamica EGO.</text:p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csr.ufmg.br/dinamica/dokuwiki/doku.php?id=lesson_21" text:style-name="Internet_20_link" text:visited-style-name="Visited_20_Internet_20_Link">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