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essages are printed to the application console using the given log level.</text:p>
      <text:p text:style-name="Text_20_body">This functor offers no <text:a xlink:type="simple" xlink:href="https://csr.ufmg.br/dinamica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csr.ufmg.br/dinamica/dokuwiki/doku.php?id=create_string" text:style-name="Internet_20_link" text:visited-style-name="Visited_20_Internet_20_Link">Create String</text:a> functor. <text:a xlink:type="simple" xlink:href="https://csr.ufmg.br/dinamica/dokuwiki/doku.php?id=string_type#automatic_conversions" text:style-name="Internet_20_link" text:visited-style-name="Visited_20_Internet_20_Link">Some types</text:a> can also be automatically converted to <text:a xlink:type="simple" xlink:href="https://csr.ufmg.br/dinamica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