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"/><text:bookmark-start text:name="__RefHeading___plugins_for_dinamica_ego_4_1"/><text:bookmark-start text:name="plugins_for_dinamica_ego_4"/>Plugins for Dinamica EGO 4<text:bookmark-end text:name="__RefHeading___plugins_for_dinamica_ego_4_1"/><text:bookmark-end text:name="plugins_for_dinamica_ego_4"/></text:h>
      <text:p text:style-name="Text_20_body">Refer to <text:a xlink:type="simple" xlink:href="https://csr.ufmg.br/dinamica/dokuwiki/doku.php?id=plugins_4_windows" text:style-name="Internet_20_link" text:visited-style-name="Visited_20_Internet_20_Link">Microsoft Windows Plugins</text:a> or <text:a xlink:type="simple" xlink:href="https://csr.ufmg.br/dinamica/dokuwiki/doku.php?id=plugins_4_gnulinux" text:style-name="Internet_20_link" text:visited-style-name="Visited_20_Internet_20_Link">GNU/Linux Plugins</text:a> depending on your platform of ch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</dc:title>
  </office:meta>
</office:document-meta>
</file>