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cher"/><text:bookmark-start text:name="__RefHeading___patcher_1"/><text:bookmark-start text:name="patcher"/>Patcher<text:bookmark-end text:name="__RefHeading___patcher_1"/><text:bookmark-end text:name="patch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new patches of a certain class or category using a seeding mechanism.</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csr.ufmg.br/dinamica/dokuwiki/doku.php?id=changematrix_type" text:style-name="Internet_20_link" text:visited-style-name="Visited_20_Internet_20_Link">ChangeMatrix</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csr.ufmg.br/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Dinamica collection of spatial patterns). Increase the patch size for a less-fragmented landscape. Increase the patch size variance for a more diverse landscape, and set isometry greater than one for more isometric patches. Patches can also be created in a diffuse way by increasing the neighbor search window to values greater than 3 for lines and columns; a 3×3 window corresponds to the Moore neighborhood. Prune factor multiplies the expected number of cells to be changed to set the quantity of possible cells, based on their spatial probability, that take part in the selection mechanism of new patch nuclei.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ext:p text:style-name="tablealignleft"> Number of lines of the neighbor search window.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ext:p text:style-name="tablealignleft"> Number of columns of the neighbor search window.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text:a>  </text:p>
          </table:table-cell>
          <table:table-cell office:value-type="string" table:style-name="tablecell"/>
          <table:table-cell office:value-type="string" table:style-name="tablecell"/>
        </table:table-row>
      </table:table>
      <text:p text:style-name="Text_20_body">subsequent draw.  | 10  |</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center">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C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ij transition probabilities, as depicted below:</text:p>
      <text:p text:style-name="Text_20_body">&lt;p align=“center”&gt;&lt;img border=“0” src=“images/Patcher001.gif” width=“363” height=“319”&gt;&lt;br&gt;
The Patcher algorithm for choosing neighboring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Patc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dc:title>
  </office:meta>
</office:document-meta>
</file>