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n_negative_integer_value"/><text:bookmark-start text:name="__RefHeading___non_negative_int_1"/><text:bookmark-start text:name="non_negative_int"/>Non Negative Int<text:bookmark-end text:name="__RefHeading___non_negative_int_1"/><text:bookmark-end text:name="non_negative_i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Non-negative integer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Non-negative integer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 Non Negative Int</text:a>  </text:p>
          </table:table-cell>
          <table:table-cell office:value-type="string" table:style-name="tablecell">
            <text:p text:style-name="tablealignleft"> Non-negative integer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onNegativeI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n_negative_integer_value</dc:title>
  </office:meta>
</office:document-meta>
</file>