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</text:p>
      <text:h text:style-name="Heading_20_2" text:outline-level="2"><text:bookmark text:name="new_road_constructor"/><text:bookmark-start text:name="__RefHeading___road_constructor_1"/><text:bookmark-start text:name="road_constructor"/>Road Constructor<text:bookmark-end text:name="__RefHeading___road_constructor_1"/><text:bookmark-end text:name="road_constructor"/></text:h>
      <text:p text:style-name="Text_20_body"><text:line-break/></text:p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p text:style-name="Text_20_body"><text:line-break/></text:p>
      <text:list text:style-name="List_20_1" text:continue-numbering="false">
        <text:list-item>
          <text:p text:style-name="LastListParagraph_List_20_1_Content_First"> This page describes the submodels and algorithms used as foundations for defining a new road constructor for use with Dinamica EGO LUCC models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_road_constructor</dc:title>
  </office:meta>
</office:document-meta>
</file>