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value"/><text:bookmark-start text:name="__RefHeading___mux_value_1"/><text:bookmark-start text:name="mux_value"/>Mux Value<text:bookmark-end text:name="__RefHeading___mux_value_1"/><text:bookmark-end text:name="mux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itiates and feeds back a loop variable containing a value. In the beginning of the first iteration, it reads the input value from the initial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initial value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Value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output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variables are dynamically updated as a result of the model feedback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value</dc:title>
  </office:meta>
</office:document-meta>
</file>