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x_table"/><text:bookmark-start text:name="__RefHeading___mux_table_1"/><text:bookmark-start text:name="mux_table"/>Mux Table<text:bookmark-end text:name="__RefHeading___mux_table_1"/><text:bookmark-end text:name="mux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makes a table dynamic, feeding it back with a table output from a model step. In the beginning of the first iteration, it reads the table input from the initial  port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initial table.  </text:p>
          </table:table-cell>
        </table:table-row>
        <table:table-row>
          <table:table-cell office:value-type="string" table:style-name="tablecell">
            <text:p text:style-name="tablealignleft"> Feedback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able generated from model ste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output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use of this functor is critical for the development of dynamic models whose variables are dynamically updated as a result of the model feedback.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Emphasis">Muxes must always be placed directly inside loop containers like <text:a xlink:type="simple" xlink:href="https://csr.ufmg.br/dinamica/dokuwiki/doku.php?id=repeat" text:style-name="Internet_20_link" text:visited-style-name="Visited_20_Internet_20_Link">Repeat</text:a>, <text:a xlink:type="simple" xlink:href="https://csr.ufmg.br/dinamica/dokuwiki/doku.php?id=for" text:style-name="Internet_20_link" text:visited-style-name="Visited_20_Internet_20_Link">For</text:a>, <text:a xlink:type="simple" xlink:href="https://csr.ufmg.br/dinamica/dokuwiki/doku.php?id=for_each_category" text:style-name="Internet_20_link" text:visited-style-name="Visited_20_Internet_20_Link">For Each Category</text:a> etc.</text:span>
</text:p>
          </table:table-cell>
        </table:table-row>
      </table:table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Mux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ux_table</dc:title>
  </office:meta>
</office:document-meta>
</file>