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map"/><text:bookmark-start text:name="__RefHeading___mux_map_1"/><text:bookmark-start text:name="mux_map"/>Mux Map<text:bookmark-end text:name="__RefHeading___mux_map_1"/><text:bookmark-end text:name="mux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akes a map dynamic, feeding it back with a map output from a model step. In the beginning of the first iteration, it reads map input from the initial por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initial map.  </text:p>
          </table:table-cell>
        </table:table-row>
        <table:table-row>
          <table:table-cell office:value-type="string" table:style-name="tablecell">
            <text:p text:style-name="tablealignleft"> Feedback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Map generated from model ste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 Map</text:a>  </text:p>
          </table:table-cell>
          <table:table-cell office:value-type="string" table:style-name="tablecell">
            <text:p text:style-name="tablealignleft"> The output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this functor is critical for the development of dynamic models whose map variables are dynamically updated as a result of the model feedback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ux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map</dc:title>
  </office:meta>
</office:document-meta>
</file>