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_2_4"/><text:bookmark-start text:name="__RefHeading___mingw_plugin_for_dinamica_ego_2.3.x_development_release_1"/><text:bookmark-start text:name="mingw_plugin_for_dinamica_ego_2.3.x_development_release"/>MinGW Plugin for Dinamica EGO 2.3.x (Development Release)<text:bookmark-end text:name="__RefHeading___mingw_plugin_for_dinamica_ego_2.3.x_development_release_1"/><text:bookmark-end text:name="mingw_plugin_for_dinamica_ego_2.3.x_development_release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36-MinGW.exe" text:style-name="Internet_20_link" text:visited-style-name="Visited_20_Internet_20_Link">Click here to download Dinamica EGO 2.3.6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