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regional_categorical_maps"/><text:bookmark-start text:name="__RefHeading___merge_regional_categorical_maps_1"/><text:bookmark-start text:name="merge_regional_categorical_maps"/>Merge Regional Categorical Maps<text:bookmark-end text:name="__RefHeading___merge_regional_categorical_maps_1"/><text:bookmark-end text:name="merge_regional_categorical_map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regional categorical maps in to a single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the regional categorical maps specified in functor “Regional Map”.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 </text:a>  </text:p>
          </table:table-cell>
          <table:table-cell office:value-type="string" table:style-name="tablecell">
            <text:p text:style-name="tablealignleft"> This is internally linked by the “Region Manager” container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osaic categorical map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allows several regional categorical maps to be merged in a single mosaic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ergeRegionalCategoricalMap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regional_categorical_maps</dc:title>
  </office:meta>
</office:document-meta>
</file>