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p_viewer"/><text:bookmark-start text:name="__RefHeading___map_viewer_1"/><text:bookmark-start text:name="map_viewer"/>Map Viewer<text:bookmark-end text:name="__RefHeading___map_viewer_1"/><text:bookmark-end text:name="map_viewer"/></text:h>
      <text:p text:style-name="Text_20_body">The map viewer is the tool designed to view and interpret map information.<text:line-break/></text:p>
      <text:list text:style-name="List_20_1" text:continue-numbering="false">
        <text:list-item>
          <text:p text:style-name="List_20_1_Content_First"> <text:a xlink:type="simple" xlink:href="https://csr.ufmg.br/dinamica/dokuwiki/doku.php?id=load_a_map" text:style-name="Internet_20_link" text:visited-style-name="Visited_20_Internet_20_Link">[Tutorial] Load a map.</text:a></text:p>
        </text:list-item>
        <text:list-item>
          <text:p text:style-name="List_20_1_Content_Last"> <text:a xlink:type="simple" xlink:href="https://csr.ufmg.br/dinamica/dokuwiki/doku.php?id=making_a_movie" text:style-name="Internet_20_link" text:visited-style-name="Visited_20_Internet_20_Link">[Tutorial] Making a movie.</text:a></text:p>
        </text:list-item>
      </text:list>
      <text:h text:style-name="Heading_20_2" text:outline-level="2"><text:bookmark-start text:name="__RefHeading___main_window_2"/><text:bookmark-start text:name="main_window"/>Main Window<text:bookmark-end text:name="__RefHeading___main_window_2"/><text:bookmark-end text:name="main_window"/></text:h>
      <text:p text:style-name="Text_20_body">The main window is where the most important information regarding the viewer
state is located. On the left you have the toolbar related to the <text:span text:style-name="Strong_20_Emphasis">viewer</text:span>
state as a whole, on the right you have a list of loaded maps and tools to
manage them.<text:line-break/></text:p>
      <text:p text:style-name="Text_20_body"><draw:frame draw:style-name="mediacenter" draw:name="  Legend" text:anchor-type="paragraph" draw:z-index="0" svg:width="" svg:rel-width="100%"><draw:text-box><text:p text:style-name="legendcenter"><draw:frame draw:style-name="mediacenter" draw:name=" " text:anchor-type="paragraph" draw:z-index="0" svg:width="" svg:rel-width="100%" svg:height="0cm"><draw:image xlink:href="/var/lib/dokuwiki/data/media/main_window.png" xlink:type="simple" xlink:show="embed" xlink:actuate="onLoad"/></draw:frame> </text:p></draw:text-box></draw:frame><text:line-break/>
<text:line-break/></text:p>
      <text:h text:style-name="Heading_20_2" text:outline-level="2"><text:bookmark-start text:name="__RefHeading___toolbar_3"/><text:bookmark-start text:name="toolbar"/>Toolbar<text:bookmark-end text:name="__RefHeading___toolbar_3"/><text:bookmark-end text:name="toolbar"/></text:h>
      <text:p text:style-name="Text_20_body"><text:line-break/>
<draw:frame draw:style-name="medialeft" draw:name="1" text:anchor-type="paragraph" draw:z-index="1" svg:width="" svg:rel-width="100%" svg:height="0cm"><draw:image xlink:href="/var/lib/dokuwiki/data/media/toolbar_num.png" xlink:type="simple" xlink:show="embed" xlink:actuate="onLoad"/></draw:frame></text:p>
      <text:p text:style-name="Text_20_body">Each toolbar button is described below:
1) Load map erasing the current stack, load maps using the current stack, replace maps and load saved viewer state.<text:line-break/>
2) Save viewer state (save transformations, map stack, background color and movie maker settings.<text:line-break/>
3) Save current visualization (including legend if visible) as a bitmap image).<text:line-break/>
4) Reload current selected map.<text:line-break/>
5) Open movie maker (allow users to make *.mp4 movies from a series of maps in a easy way).<text:line-break/>
6) Create map groups (grouping maps allow users to apply calculate expressions on top of a custom stack).<text:line-break/>
7) Toggle map legend (and if image is currently in category mod, toggle categories visualization).<text:line-break/>
8) Zoom map extents to view window (render the map using the entire screen space available).<text:line-break/>
9) Zoom in (zoom in over hovered cell).<text:line-break/>
10) Zoom out (zoom out over hovered cell).<text:line-break/>
11) Zoom to selection rectangle (selected rectangle will cover entire screen space available).<text:line-break/>
12) Pan (allow users to movement the current visualization area).<text:line-break/>
13) Previous view (if user is making many visualization steps, you can go back to last step using this button).<text:line-break/>
14) Background color (change application background color).<text:line-break/>
15) Quit.<text:line-break/>
<text:line-break/>
<text:line-break/></text:p>
      <text:h text:style-name="Heading_20_2" text:outline-level="2"><text:bookmark-start text:name="__RefHeading___palette_4"/><text:bookmark-start text:name="palette"/>Palette<text:bookmark-end text:name="__RefHeading___palette_4"/><text:bookmark-end text:name="palette"/></text:h>
      <text:p text:style-name="Text_20_body">Allow users to select which color represents each cell in visualization area.<text:line-break/>
Cells are first extracted from the map in their original values (in any range) and then re-sampled using the histogram curve.<text:line-break/>
After that, their values fall in the [0, 255] range, which are mapped to palette colors.<text:line-break/></text:p>
      <text:p text:style-name="Text_20_body"><draw:frame draw:style-name="mediacenter" draw:name="2" text:anchor-type="paragraph" draw:z-index="2" svg:width="" svg:rel-width="100%" svg:height="0cm"><draw:image xlink:href="/var/lib/dokuwiki/data/media/palette.png" xlink:type="simple" xlink:show="embed" xlink:actuate="onLoad"/></draw:frame></text:p>
      <text:p text:style-name="Text_20_body"><text:line-break/>
<text:line-break/></text:p>
      <text:h text:style-name="Heading_20_3" text:outline-level="3"><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draw:frame draw:style-name="media" draw:name="3" text:anchor-type="as-char" draw:z-index="3" svg:width="" svg:rel-width="100%" svg:height="0cm"><draw:image xlink:href="/var/lib/dokuwiki/data/media/palette_color.png" xlink:type="simple" xlink:show="embed" xlink:actuate="onLoad"/></draw:frame>
Each color can be changed individually, by clicking on its square. You can also check color index value by hovering
your cursor over the color square. <draw:frame draw:style-name="media" draw:name="4" text:anchor-type="as-char" draw:z-index="4" svg:width="" svg:rel-width="100%" svg:height="0cm"><draw:image xlink:href="/var/lib/dokuwiki/data/media/palette_color_hover.png" xlink:type="simple" xlink:show="embed" xlink:actuate="onLoad"/></draw:frame><text:line-break/>
<text:line-break/>
<text:line-break/></text:p>
      <text:h text:style-name="Heading_20_3" text:outline-level="3"><text:bookmark-start text:name="__RefHeading___generated_palette_6"/><text:bookmark-start text:name="generated_palette"/>Generated palette<text:bookmark-end text:name="__RefHeading___generated_palette_6"/><text:bookmark-end text:name="generated_palette"/></text:h>
      <text:p text:style-name="Text_20_body">You can also create a palette using a linear interpolation between two color values (gradient). All you have to do 
is click the gradient button and set your range.<text:line-break/>
<draw:frame draw:style-name="media" draw:name="5" text:anchor-type="as-char" draw:z-index="5" svg:width="" svg:rel-width="100%" svg:height="0cm"><draw:image xlink:href="/var/lib/dokuwiki/data/media/palette_gradient.png" xlink:type="simple" xlink:show="embed" xlink:actuate="onLoad"/></draw:frame><text:line-break/></text:p>
      <text:p text:style-name="Text_20_body">After that, you can click the interpolate button and the new palette view be generated.
<text:line-break/>
<text:line-break/></text:p>
      <text:h text:style-name="Heading_20_3" text:outline-level="3"><text:bookmark-start text:name="__RefHeading___saving_your_work_7"/><text:bookmark-start text:name="saving_your_work"/>Saving your work<text:bookmark-end text:name="__RefHeading___saving_your_work_7"/><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 Saved palettes are stored on the disk, so every time you reopen the map viewer, you will still
have them.</text:p>
      <text:h text:style-name="Heading_20_2" text:outline-level="2"><text:bookmark-start text:name="__RefHeading___histogram_8"/><text:bookmark-start text:name="histogram"/>Histogram<text:bookmark-end text:name="__RefHeading___histogram_8"/><text:bookmark-end text:name="histogram"/></text:h>
      <text:p text:style-name="Text_20_body">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text:p>
      <text:p text:style-name="Text_20_body"><draw:frame draw:style-name="mediacenter" draw:name="6" text:anchor-type="paragraph" draw:z-index="6" svg:width="" svg:rel-width="100%" svg:height="0cm"><draw:image xlink:href="/var/lib/dokuwiki/data/media/histogram.png" xlink:type="simple" xlink:show="embed" xlink:actuate="onLoad"/></draw:frame></text:p>
      <text:h text:style-name="Heading_20_3" text:outline-level="3"><text:bookmark-start text:name="__RefHeading___transformations_9"/><text:bookmark-start text:name="transformations"/>Transformations<text:bookmark-end text:name="__RefHeading___transformations_9"/><text:bookmark-end text:name="transformations"/></text:h>
      <text:list text:style-name="List_20_1" text:continue-numbering="false">
        <text:list-item>
          <text:p text:style-name="List_20_1_Content_First"> The default transformation doesn't map any values, leaving cell values “as is”.</text:p>
        </text:list-item>
        <text:list-item>
          <text:p text:style-name="List_20_1_Content"> Linear transformation will map linearly any values between the “from” and “to” ranges.</text:p>
        </text:list-item>
        <text:list-item>
          <text:p text:style-name="List_20_1_Content_Last"> Equalize will construct a curve based on <text:a xlink:type="simple" xlink:href="http://en.wikipedia.org/wiki/Equalization" text:style-name="Internet_20_link" text:visited-style-name="Visited_20_Internet_20_Link">Equaliz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p_viewer</dc:title>
  </office:meta>
</office:document-meta>
</file>