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p_junction"/><text:bookmark-start text:name="__RefHeading___map_junction_1"/><text:bookmark-start text:name="map_junction"/>Map Junction<text:bookmark-end text:name="__RefHeading___map_junction_1"/><text:bookmark-end text:name="map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of two possible map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</text:p>
          </table:table-cell>
          <table:table-cell office:value-type="string" table:style-name="tableheader">
            <text:p text:style-name="Table_20_Heading"> Description                                        </text:p>
          </table:table-cell>
        </table:table-row>
        <table:table-row>
          <table:table-cell office:value-type="string" table:style-name="tablecell">
            <text:p text:style-name="tablealignleft"> Possible Map 1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  <table:table-row>
          <table:table-cell office:value-type="string" table:style-name="tablecell">
            <text:p text:style-name="tablealignleft"> Possible Map 2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</text:p>
          </table:table-cell>
          <table:table-cell office:value-type="string" table:style-name="tableheader">
            <text:p text:style-name="Table_20_Heading"> Description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</text:a> </text:p>
          </table:table-cell>
          <table:table-cell office:value-type="string" table:style-name="tablecell">
            <text:p text:style-name="tablealignleft"> Any type of map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Map 1”; if not, it chooses “Possible Map 2” as input. It is a convenient way to provide an alternate map in case an execution pipeline does not return a valid data. If “Possible Map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Map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p_junction</dc:title>
  </office:meta>
</office:document-meta>
</file>