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text_file"/><text:bookmark-start text:name="__RefHeading___load_text_file_1"/><text:bookmark-start text:name="load_text_file"/>Load Text File<text:bookmark-end text:name="__RefHeading___load_text_file_1"/><text:bookmark-end text:name="load_text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text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generic_filename_type" text:style-name="Internet_20_link" text:visited-style-name="Visited_20_Internet_20_Link">Generic filename type</text:a>  </text:p>
          </table:table-cell>
          <table:table-cell office:value-type="string" table:style-name="tablecell">
            <text:p text:style-name="tablealignleft"> Name of the file that contains the strings to be loaded. Dinamica automatically determines the file format from a selected file extensio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right">   Suffix Digits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right">  Number of digits used to represent the file name suffix. </text:p>
          </table:table-cell>
          <table:table-cell office:value-type="string" table:style-name="tablecell">
            <text:p text:style-name="tablealignright">  0 </text:p>
          </table:table-cell>
        </table:table-row>
        <table:table-row>
          <table:table-cell office:value-type="string" table:style-name="tablecell">
            <text:p text:style-name="tablealignright">  step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right">  Workdir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 type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ext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string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external_communication" text:style-name="Internet_20_link" text:visited-style-name="Visited_20_Internet_20_Link">External Communic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Text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text_file</dc:title>
  </office:meta>
</office:document-meta>
</file>