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99"/><text:bookmark-start text:name="__RefHeading___lesson_11working_with_maps_and_tables_iteratively_1"/><text:bookmark-start text:name="lesson_11working_with_maps_and_tables_iteratively"/>LESSON 11: Working with maps and tables iteratively<text:bookmark-end text:name="__RefHeading___lesson_11working_with_maps_and_tables_iteratively_1"/><text:bookmark-end text:name="lesson_11working_with_maps_and_tables_iteratively"/></text:h>
      <text:p text:style-name="Text_20_body"><text:line-break/>
== Now that you have initial knowledges of Submodels on Dinamica EGO, we would like to demonstrate and explain how to create a Submodel and next we will learn how to use this Submodel created in a Model. </text:p>
      <text:h text:style-name="Heading_20_5" text:outline-level="5"><text:bookmark-start text:name="__RefHeading___for_this_we_will_use_the_model_created_on_the_previous_example_2"/><text:bookmark-start text:name="for_this_we_will_use_the_model_created_on_the_previous_example"/>For this, we will use the model created on the previous example.<text:bookmark-end text:name="__RefHeading___for_this_we_will_use_the_model_created_on_the_previous_example_2"/><text:bookmark-end text:name="for_this_we_will_use_the_model_created_on_the_previous_example"/></text:h>
      <text:p text:style-name="Text_20_body"><text:line-break/>
<text:span text:style-name="Strong_20_Emphasis">Which Functors will you use in this lesson?</text:span><text:line-break/><text:line-break/>
•	Functors: Calc areas and Calculate map
<text:line-break/>
<text:line-break/>
<text:span text:style-name="Strong_20_Emphasis">We will use:</text:span>
<text:line-break/>
- The protected areas map in the year 2000 (Guidebook Dinamica_4/Database/Protected_areas/protected_areas_2000.tif)
<text:line-break/>
<text:line-break/>
- The Legal Amazon Conservation Priority map (Guidebook Dinamica_4/Database/Priority_areas/priority_areas.tif) 
<text:line-break/>
<text:line-break/>
- The Legal Amazon Biomass map (Guidebook Dinamica_4/Database/biomass/biomass.tif)
<text:line-break/>
<text:line-break/>
<text:span text:style-name="Strong_20_Emphasis">Let's go!</text:span> Initially, From the library window grab and place on the sketch the Load Categorical Map Functor, which are located in the Input/Output tab. Double click, and open the protected_areas_2000.tif file. 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99</dc:title>
  </office:meta>
</office:document-meta>
</file>