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t_map_layer"/><text:bookmark-start text:name="__RefHeading___insert_layer_map_1"/><text:bookmark-start text:name="insert_layer_map"/>Insert Layer Map<text:bookmark-end text:name="__RefHeading___insert_layer_map_1"/><text:bookmark-end text:name="insert_layer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layer in a map in a certain position with a given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whose non-null cells correspond to an occurrence of a category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Patch Label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Initial number used to label the first patch found on the map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Only Orthogonals Are Allowed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only orthogonal cells will be considered first order neighbor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Window Line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line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Window Column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column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Patch Labels Are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atch Labels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showing each group of cells as a patch identified by a label. It has the same dimensions as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windows bigger than 3×3 allows disjoint cells to be considered as neighbor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chLabe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ert_map_layer</dc:title>
  </office:meta>
</office:document-meta>
</file>