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expression"/><text:bookmark-start text:name="__RefHeading___image_expression_1"/><text:bookmark-start text:name="image_expression"/>Image Expression<text:bookmark-end text:name="__RefHeading___image_expression_1"/><text:bookmark-end text:name="image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www.csr.ufmg.br/dinamica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Data carrier for image expres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www.csr.ufmg.br/dinamica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The object is an imag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mage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age_expression</dc:title>
  </office:meta>
</office:document-meta>
</file>