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-to"/><text:bookmark-start text:name="__RefHeading___how-to_1"/><text:bookmark-start text:name="how-to"/>How-To<text:bookmark-end text:name="__RefHeading___how-to_1"/><text:bookmark-end text:name="how-to"/></text:h>
      <text:p text:style-name="Text_20_body">These are some tutorials for specific tools in Dinamica EGO.</text:p>
      <text:list text:style-name="List_20_1" text:continue-numbering="false">
        <text:list-item>
          <text:p text:style-name="LastListParagraph_List_20_1_Content_First"> <text:a xlink:type="simple" xlink:href="http://www.csr.ufmg.br/dinamica/dokuwiki/doku.php?id=submodels" text:style-name="Internet_20_link" text:visited-style-name="Visited_20_Internet_20_Link">Working with 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wizard" text:style-name="Internet_20_link" text:visited-style-name="Visited_20_Internet_20_Link">Creating wizard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map_viewer" text:style-name="Internet_20_link" text:visited-style-name="Visited_20_Internet_20_Link">Working with the map view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make_a_movie" text:style-name="Internet_20_link" text:visited-style-name="Visited_20_Internet_20_Link">How to make a movi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dokuwiki/doku.php?id=raster_cube" text:style-name="Internet_20_link" text:visited-style-name="Visited_20_Internet_20_Link">How to create a raster cube map</text:a></text:p>
        </text:list-item>
      </text:list>
      <text:list text:style-name="List_20_1" text:continue-numbering="false">
        <text:list-item>
          <text:p text:style-name="LastListParagraph_List_20_1_Content_First"> Check the <text:a xlink:type="simple" xlink:href="http://www.csr.ufmg.br/dinamica/dokuwiki/doku.php?id=tutorial:start" text:style-name="Internet_20_link" text:visited-style-name="Visited_20_Internet_20_Link">Dinamica EGO Guidebook</text:a> for more tutoria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ow-to</dc:title>
  </office:meta>
</office:document-meta>
</file>